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Den Helder, houdende de vaststelling van 4 subsidieplafonds voor verschillende regelingen voor het jaar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dend van DATUM tot 31-12-2027</text:p>
            <text:p text:style-name="al"/>
            <text:p text:style-name="al">Intitulé</text:p>
            <text:p text:style-name="al"/>
            <text:p text:style-name="al">Besluit van burgemeester en wethouders van de gemeente Den Helder, houdende de vaststelling van 4 subsidieplafonds voor verschillende regelingen voor het jaar 2027</text:p>
            <text:p text:style-name="al"/>
            <text:p text:style-name="al">Het college van de gemeente Den Helder;</text:p>
            <text:p text:style-name="al"/>
            <text:p text:style-name="al">besluit:</text:p>
            <text:p text:style-name="al"/>
            <text:list text:style-name="id1-3-2-2-1-12">
              <text:list-item text:style-override="id1-3-2-2-1-12-1">
                <text:number>1.</text:number>
                <text:p text:style-name="al">Het subsidieplafond als bedoeld in artikel 7 van de Subsidieregeling bewonersorganisaties Den Helder, vast te stellen op € 43.181,- voor het jaar 2027.</text:p>
              </text:list-item>
              <text:list-item text:style-override="id1-3-2-2-1-12-2">
                <text:number/>
                <text:p text:style-name="al"/>
              </text:list-item>
              <text:list-item text:style-override="id1-3-2-2-1-12-3">
                <text:number>2.</text:number>
                <text:p text:style-name="al">Het subsidieplafond voor de Beleidsregels subsidiëring deskundigheidsbevordering 2020, vast te stellen op € 33.222,- voor het jaar 2027.</text:p>
              </text:list-item>
              <text:list-item text:style-override="id1-3-2-2-1-12-4">
                <text:number/>
                <text:p text:style-name="al"/>
              </text:list-item>
              <text:list-item text:style-override="id1-3-2-2-1-12-5">
                <text:number>3.</text:number>
                <text:p text:style-name="al">Het subsidieplafond als bedoeld in artikel 5 van de Subsidieverordening evenementen Den Helder 2024, vast te stellen op € 153.299,- voor het jaar 2027.</text:p>
              </text:list-item>
              <text:list-item text:style-override="id1-3-2-2-1-12-6">
                <text:number/>
                <text:p text:style-name="al"/>
              </text:list-item>
              <text:list-item text:style-override="id1-3-2-2-1-12-7">
                <text:number>4.</text:number>
                <text:p text:style-name="al">Het subsidieplafond als bedoeld in artikel 1.3 van de Subsidieverordening sportverenigingen Den Helder, vast te stellen op € 416.883,- voor het jaar 2027.</text:p>
              </text:list-item>
            </text:list>
            <text:p text:style-name="al"/>
            <text:p text:style-name="al"/>
            <text:list text:style-name="id1-3-2-2-1-15">
              <text:list-item text:style-override="id1-3-2-2-1-15-1">
                <text:number>1.</text:number>
                <text:p text:style-name="al">Vaststelling subsidieplafond 2027 - Subsidieregeling bewonersorganisaties Den Helder</text:p>
              </text:list-item>
            </text:list>
            <text:p text:style-name="al"/>
            <text:p text:style-name="al">Met de vaststelling van dit subsidieplafond is in 2027 € 43.181,- beschikbaar voor subsidie op grond van de Subsidieregeling bewonersorganisaties Den Helder. Dit subsidieplafond is vastgesteld vooruitlopend op de vaststelling of goedkeuring door de gemeenteraad van de gemeentelijke begroting voor het jaar 2027.</text:p>
            <text:p text:style-name="al"/>
            <text:p text:style-name="al">Verdeling subsidie Subsidieregeling bewonersorganisaties Den Helder</text:p>
            <text:p text:style-name="al"/>
            <text:p text:style-name="al">De subsidie wordt zoals beschreven in artikel 7 van de Subsidieregeling bewonersorganisaties Den Helder verdeeld over de geldige aanvragen op volgorde van ontvangst door de gemeente via het subsidieloket op de website van de gemeente Den Helder. Indien het vastgestelde subsidieplafond dreigt te worden overschreden of wordt overschreden als gevolg van het aantal aanvragen dat op hetzelfde tijdstip wordt ontvangen, worden de aanvragen die op dat tijdstip ontvangen zijn, door middel van loting gerangschikt.</text:p>
            <text:p text:style-name="al"/>
            <text:p text:style-name="al">Verlaging van het subsidieplafond</text:p>
            <text:p text:style-name="al"/>
            <text:p text:style-name="al">Met de vaststelling van dit subsidieplafond is in 2027 € 43.181,- beschikbaar voor subsidie op grond van de Subsidieregeling bewonersorganisaties Den Helder. Het subsidieplafond is vastgesteld vooruitlopend op de vaststelling of goedkeuring van de gemeenteraad van de begroting voor het jaar 2027.</text:p>
            <text:p text:style-name="al"/>
            <text:p text:style-name="al">Indien de vastgestelde of goedgekeurde begroting voor het jaar 2027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p text:style-name="al"/>
            <text:list text:style-name="id1-3-2-2-1-29">
              <text:list-item text:style-override="id1-3-2-2-1-29-1">
                <text:number>2.</text:number>
                <text:p text:style-name="al">Vaststelling subsidieplafond 2027 - Beleidsregels subsidiëring deskundigheidsbevordering 2020</text:p>
              </text:list-item>
            </text:list>
            <text:p text:style-name="al">Met de vaststelling van dit subsidieplafond is in 2027 € 33.222,- beschikbaar voor subsidie op grond van de Beleidsregels subsidiëring deskundigheidsbevordering 2020. Dit subsidieplafond is vastgesteld vooruitlopend op de vaststelling of goedkeuring door de gemeenteraad van de gemeentelijke begroting voor het jaar 2027.</text:p>
            <text:p text:style-name="al"/>
            <text:p text:style-name="al">Verdeling subsidie Beleidsregels subsidiëring deskundigheidsbevordering 2020</text:p>
            <text:p text:style-name="al"/>
            <text:p text:style-name="al">De subsidie wordt zoals beschreven in artikel 4 van de Beleidsregels subsidiëring deskundigheidsbevordering 2020 verdeeld over alle geldige aanvragen die voor 1 oktober 2026 zijn ontvangen. Indien het totaalbedrag van de aangevraagde subsidies boven het subsidieplafond komt wordt de te verlenen subsidie bepaald op basis van een generieke percentage-korting.</text:p>
            <text:p text:style-name="al"/>
            <text:p text:style-name="al">Verlaging van het subsidieplafond</text:p>
            <text:p text:style-name="al"/>
            <text:p text:style-name="al">Met de vaststelling van dit subsidieplafond is in 2027 € 33.222,- beschikbaar voor subsidie op grond van de Beleidsregels subsidiëring deskundigheidsbevordering 2020. Het subsidieplafond is vastgesteld vooruitlopend op de vaststelling of goedkeuring van de gemeenteraad van de begroting voor het jaar 2027.</text:p>
            <text:p text:style-name="al"/>
            <text:p text:style-name="al">Indien de vastgestelde of goedgekeurde begroting voor het jaar 2027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p text:style-name="al"/>
            <text:list text:style-name="id1-3-2-2-1-42">
              <text:list-item text:style-override="id1-3-2-2-1-42-1">
                <text:number>3.</text:number>
                <text:p text:style-name="al">Vaststelling subsidieplafond 2027 - Subsidieverordening evenementen Den Helder 2024</text:p>
              </text:list-item>
              <text:list-item text:style-override="id1-3-2-2-1-42-2">
                <text:number/>
                <text:p text:style-name="al"/>
              </text:list-item>
            </text:list>
            <text:p text:style-name="al">Met de vaststelling van dit subsidieplafond is in 2027 € 153.299,- beschikbaar voor subsidie op grond van de Subsidieverordening evenementen Den Helder 2024. Dit subsidieplafond is vastgesteld vooruitlopend op de vaststelling of goedkeuring door de gemeenteraad van de gemeentelijke begroting voor het jaar 2027.</text:p>
            <text:p text:style-name="al"/>
            <text:p text:style-name="al">Verdeling subsidie Subsidieverordening evenementen Den Helder 2024</text:p>
            <text:p text:style-name="al"/>
            <text:p text:style-name="al">De verdeling van de subsidie onder de geldige aanvragen vindt plaats op basis van de in artikel 10 van de Subsidieverordening evenementen Den Helder 2024 opgenomen criteria, waarbij als verdeelsleutel wordt gehanteerd de mate waarin aanvragen aan de criteria voldoen. De criteria en de mate waarin een aanvraag bijdraagt aan die criteria zijn nader uitgewerkt in artikel 4 van de Subsidieregeling evenementen Den Helder 2024.</text:p>
            <text:p text:style-name="al"/>
            <text:p text:style-name="al">Verlaging van het subsidieplafond</text:p>
            <text:p text:style-name="al"/>
            <text:p text:style-name="al">Met de vaststelling van dit subsidieplafond is in 2027 € 153.299,- beschikbaar voor subsidie op grond van de Subsidieverordening evenementen Den Helder 2024. Het subsidieplafond is vastgesteld vooruitlopend op de vaststelling of goedkeuring van de gemeenteraad van de begroting voor het jaar 2027.</text:p>
            <text:p text:style-name="al"/>
            <text:p text:style-name="al">Indien de vastgestelde of goedgekeurde begroting voor het jaar 2027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p text:style-name="al"/>
            <text:list text:style-name="id1-3-2-2-1-55">
              <text:list-item text:style-override="id1-3-2-2-1-55-1">
                <text:number>4.</text:number>
                <text:p text:style-name="al">Vaststelling subsidieplafond 2027 – Subsidieverordening sportverenigingen Den Helder 2024</text:p>
              </text:list-item>
            </text:list>
            <text:p text:style-name="al"/>
            <text:p text:style-name="al">Met de vaststelling van dit subsidieplafond is in 2027 € 416.883,- beschikbaar voor subsidie op grond van de Subsidieverordening sportverenigingen Den Helder 2024. Dit subsidieplafond is vastgesteld vooruitlopend op de vaststelling of goedkeuring door de gemeenteraad van de gemeentelijke begroting voor het jaar 2027.</text:p>
            <text:p text:style-name="al"/>
            <text:p text:style-name="al">Verdeling subsidie Subsidieverordening sportverenigingen Den Helder 2024</text:p>
            <text:p text:style-name="al"/>
            <text:p text:style-name="al">De verdeling van de subsidie onder de geldige aanvragen vindt plaats op basis van de in artikel 5 van de Subsidieverordening sportvereniging Den Helder 2024 opgenomen criteria, waarbij als verdeelsleutel wordt gehanteerd de mate waarin aanvragen aan de criteria voldoen. De criteria en de mate waarin een aanvraag bijdraagt aan die criteria zijn nader uitgewerkt in artikel 5 van de Subsidieregeling evenementen Den Helder 2024.</text:p>
            <text:p text:style-name="al"/>
            <text:p text:style-name="al">Verlaging van het subsidieplafond</text:p>
            <text:p text:style-name="al"/>
            <text:p text:style-name="al">Met de vaststelling van dit subsidieplafond is in 2027 € 416.883,- beschikbaar voor subsidie op grond van de Subsidieverordening sportverenigingen Den Helder. Het subsidieplafond is vastgesteld vooruitlopend op de vaststelling of goedkeuring van de gemeenteraad van de begroting voor het jaar 2027.</text:p>
            <text:p text:style-name="al"/>
            <text:p text:style-name="al">Indien de vastgestelde of goedgekeurde begroting voor het jaar 2027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p text:style-name="al"/>
            <text:p text:style-name="al">Meer informatie?</text:p>
            <text:p text:style-name="al"/>
            <text:p text:style-name="al">Wilt u meer informatie over de Subsidieregeling bewonersorganisaties Den Helder, de Subsidieregeling sociaal domein Den Helder, de Beleidsregels subsidiëring deskundigheidsbevordering 2020, de Subsidieverordening evenementen Den Helder 2024 en/of de Subsidieverordening sportverenigingen Den Helder? Bezoekt u dan de website van de gemeente Den Helder via <text:a xlink:href="https://www.denhelder.nl/Onderwerpen/subsidies" xlink:type="simple">Subsidies - Gemeente Den Helder</text:a>.</text:p>
            <text:p text:style-name="al"/>
          </text:section>
        </text:section>
        <text:section text:name="regeling-sluiting_id1-3-2-3" text:style-name="regeling-sluiting">
          <text:section text:name="ondertekening_id1-3-2-3-1">
            <text:p><text:span text:style-name="functie">Aldus besloten in de vergadering van 30 juni 2026,</text:span></text:p>
          </text:section>
          <text:section text:name="ondertekening_id1-3-2-3-2">
            <text:p><text:span text:style-name="functie"/></text:p>
            <text:p><text:span text:style-name="functie"/></text:p>
            <text:p><text:span text:style-name="functie">J.A. (Jan) de Boer MSc., burgemeester</text:span></text:p>
          </text:section>
          <text:section text:name="ondertekening_id1-3-2-3-3">
            <text:p><text:span text:style-name="functie"/></text:p>
            <text:p><text:span text:style-name="functie"/></text:p>
            <text:p><text:span text:style-name="functie">K. (Koen) van Ve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66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7 van de Subsidieregeling bewonersorganisaties Den Helder]|[https://lokaleregelgeving.overheid.nl/CVDR739855</meta:user-defined>
    <meta:user-defined meta:name="DC.source">Beleidsregels subsidiëring deskundigheidsbevordering 2020]|[https://lokaleregelgeving.overheid.nl/CVDR628357</meta:user-defined>
    <meta:user-defined meta:name="DC.source">Artikel 5 van de Subsidieverordening evenementen Den  Helder 2024]|[https://lokaleregelgeving.overheid.nl/CVDR723414</meta:user-defined>
    <meta:user-defined meta:name="DC.source">Artikel 1.3 van de Subsidieverordening sportverenigingen Den Helder]|[https://lokaleregelgeving.overheid.nl/CVDR661835</meta:user-defined>
    <meta:user-defined meta:name="OVERHEIDop.referentienummer">0000585057</meta:user-defined>
    <dc:language>nl</dc:language>
    <meta:user-defined meta:name="OVERHEIDop.locatietype/OVERHEIDop.gebiedsmarkering">Gemeente</meta:user-defined>
    <meta:user-defined meta:name="DC.title">Besluit van burgemeester en wethouders van de gemeente Den Helder, houdende de vaststelling van 4 subsidieplafonds voor verschillende regelingen voor het jaar 2027</meta:user-defined>
    <meta:user-defined meta:name="DCTERMS.W3CDTF/DCTERMS.available">2026-07-02</meta:user-defined>
    <meta:user-defined meta:name="DCTERMS.W3CDTF/OVERHEIDop.jaargang">2026</meta:user-defined>
    <meta:user-defined meta:name="OVERHEIDop.publicationIssue">316639</meta:user-defined>
    <meta:user-defined meta:name="OVERHEIDop.betreftRegeling">CVDR763765_1</meta:user-defined>
    <meta:user-defined meta:name="xs:date/OVERHEIDop.startdatum">2026-07-02</meta:user-defined>
    <meta:user-defined meta:name="xs:date/OVERHEIDop.einddatum">2028-01-01</meta:user-defined>
    <meta:user-defined meta:name="OVERHEIDop.GmbID/DC.identifier">gmb-2026-316639</meta:user-defined>
    <meta:user-defined meta:name="OVERHEIDop.versieInformatie"/>
  </office:meta>
</office:document-meta>
</file>