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1">
      <text:list-level-style-bullet text:bullet-char="-" text:level="1">
        <style:list-level-properties text:min-label-width="10mm"/>
      </text:list-level-style-bullet>
    </text:list-style>
    <text:list-style style:name="id1-3-2-2-1-7-1-3-2-1-1-1">
      <text:list-level-style-bullet text:bullet-char="-" text:level="1">
        <style:list-level-properties text:min-label-width="10mm"/>
      </text:list-level-style-bullet>
    </text:list-style>
    <text:list-style style:name="id1-3-2-2-1-7-1-3-2-2-1">
      <text:list-level-style-bullet text:bullet-char="-" text:level="1">
        <style:list-level-properties text:min-label-width="10mm"/>
      </text:list-level-style-bullet>
    </text:list-style>
    <text:list-style style:name="id1-3-2-2-1-7-1-3-2-2-1-1">
      <text:list-level-style-bullet text:bullet-char="-" text:level="1">
        <style:list-level-properties text:min-label-width="10mm"/>
      </text:list-level-style-bullet>
    </text:list-style>
    <style:style style:family="table-column" style:parent-style-name="colspec" style:name="id1-3-2-2-1-10-1-1">
      <style:table-column-properties style:rel-column-width="46*"/>
    </style:style>
    <style:style style:family="table-column" style:parent-style-name="colspec" style:name="id1-3-2-2-1-10-1-2">
      <style:table-column-properties style:rel-column-width="47*"/>
    </style:style>
    <text:list-style style:name="id1-3-2-2-1-10-1-3-1-2-1">
      <text:list-level-style-bullet text:bullet-char="-" text:level="1">
        <style:list-level-properties text:min-label-width="10mm"/>
      </text:list-level-style-bullet>
    </text:list-style>
    <text:list-style style:name="id1-3-2-2-1-10-1-3-1-2-1-1">
      <text:list-level-style-bullet text:bullet-char="-" text:level="1">
        <style:list-level-properties text:min-label-width="10mm"/>
      </text:list-level-style-bullet>
    </text:list-style>
    <text:list-style style:name="id1-3-2-2-1-10-1-3-1-2-1-2">
      <text:list-level-style-bullet text:bullet-char="-" text:level="1">
        <style:list-level-properties text:min-label-width="10mm"/>
      </text:list-level-style-bullet>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text:list-style style:name="id1-3-2-2-1-17-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rel-column-width="46*"/>
    </style:style>
    <style:style style:family="table-column" style:parent-style-name="colspec" style:name="id1-3-2-2-1-24-1-2">
      <style:table-column-properties style:rel-column-width="46*"/>
    </style:style>
    <text:list-style style:name="id1-3-2-2-1-2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1-1">
      <style:table-column-properties style:rel-column-width="46*"/>
    </style:style>
    <style:style style:family="table-column" style:parent-style-name="colspec" style:name="id1-3-2-2-1-30-1-2">
      <style:table-column-properties style:rel-column-width="46*"/>
    </style:style>
    <text:list-style style:name="id1-3-2-2-1-30-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5-1-1">
      <style:table-column-properties style:rel-column-width="46*"/>
    </style:style>
    <style:style style:family="table-column" style:parent-style-name="colspec" style:name="id1-3-2-2-1-35-1-2">
      <style:table-column-properties style:rel-column-width="48*"/>
    </style:style>
    <text:list-style style:name="id1-3-2-2-1-3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0-1-1">
      <style:table-column-properties style:rel-column-width="46*"/>
    </style:style>
    <style:style style:family="table-column" style:parent-style-name="colspec" style:name="id1-3-2-2-1-40-1-2">
      <style:table-column-properties style:rel-column-width="48*"/>
    </style:style>
    <text:list-style style:name="id1-3-2-2-1-4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1-1-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1-2-1-1-3-5-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1-40-1-3-1-2-1-1-3-5-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1-40-1-3-1-2-1-1-3-5-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40-1-3-1-2-1-1-3-5-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1-40-1-3-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1-1-1">
      <style:table-column-properties style:rel-column-width="46*"/>
    </style:style>
    <style:style style:family="table-column" style:parent-style-name="colspec" style:name="id1-3-2-2-1-51-1-2">
      <style:table-column-properties style:rel-column-width="46*"/>
    </style:style>
    <text:list-style style:name="id1-3-2-2-1-51-1-3-1-2-1">
      <text:list-level-style-bullet text:bullet-char="-" text:level="1">
        <style:list-level-properties text:min-label-width="10mm"/>
      </text:list-level-style-bullet>
    </text:list-style>
    <text:list-style style:name="id1-3-2-2-1-51-1-3-1-2-1-1">
      <text:list-level-style-bullet text:bullet-char="-" text:level="1">
        <style:list-level-properties text:min-label-width="10mm"/>
      </text:list-level-style-bullet>
    </text:list-style>
    <style:style style:family="table-column" style:parent-style-name="colspec" style:name="id1-3-2-2-1-55-1-1">
      <style:table-column-properties style:rel-column-width="48*"/>
    </style:style>
    <style:style style:family="table-column" style:parent-style-name="colspec" style:name="id1-3-2-2-1-55-1-2">
      <style:table-column-properties style:rel-column-width="45*"/>
    </style:style>
    <style:style style:family="table-column" style:parent-style-name="colspec" style:name="id1-3-2-2-1-60-1-1">
      <style:table-column-properties style:rel-column-width="5*"/>
    </style:style>
    <style:style style:family="table-column" style:parent-style-name="colspec" style:name="id1-3-2-2-1-60-1-2">
      <style:table-column-properties style:rel-column-width="43*"/>
    </style:style>
    <style:style style:family="table-column" style:parent-style-name="colspec" style:name="id1-3-2-2-1-60-1-3">
      <style:table-column-properties style:rel-column-width="41*"/>
    </style: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bullet style:num-suffix="" text:bullet-char="​" text:level="1">
        <style:list-level-properties text:min-label-width="10mm"/>
      </text:list-level-style-bullet>
    </text:list-style>
    <text:list-style style:name="id1-3-2-2-1-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
      <text:list-level-style-bullet style:num-suffix="" text:bullet-char="​" text:level="1">
        <style:list-level-properties text:min-label-width="10mm"/>
      </text:list-level-style-bullet>
    </text:list-style>
    <text:list-style style:name="id1-3-2-2-1-7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rde wijziging van de Huisvestingsverordening Rijswijk 2023</text:p>
      <text:section text:name="regeling_id1-3-2" text:style-name="regeling">
        <text:section text:name="aanhef_id1-3-2-1" text:style-name="aanhef">
          <text:section text:name="preambule_id1-3-2-1-1" text:style-name="preambule">
            <text:p text:style-name="al">De gemeenteraad van Rijswijk;</text:p>
            <text:p text:style-name="al">Gelezen het voorstel van burgemeesters en wethouders <text:span text:style-name="nadrukvet">12 mei 2026</text:span></text:p>
            <text:p text:style-name="al"/>
            <text:p text:style-name="al">Gelet op:</text:p>
            <text:p text:style-name="al">Artikel 229, eerste lid, aanhef en onderdeel b, van de Gemeentewet</text:p>
            <text:p text:style-name="al">Artikel 4 van de Huisvestingswet 2014. </text:p>
            <text:p text:style-name="al"/>
            <text:p text:style-name="al">Besluit: </text:p>
            <text:p text:style-name="al">op <text:span text:style-name="nadrukvet">23 juni 2026</text:span> vast te stellen de volgende verordening: </text:p>
            <text:p text:style-name="al">de Derde wijziging van de Huisvestingsverordening Rijswijk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p text:style-name="al">
            <text:span text:style-name="nadrukvet">Artikel 1:1 Begripsomschrijvingen</text:span>
          </text:p>
            <text:p text:style-name="al">
            <text:span text:style-name="nadrukcur">In dit artikel wordt de definitie van ‘huurprijsgrens’ als volgt gewijzigd: </text:span>
          </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7-1-3-2-1-1">
                      <text:list-item text:style-override="id1-3-2-2-1-7-1-3-2-1-1-1">
                        <text:number>-</text:number>
                        <text:p text:style-name="table_al">huurprijsgrens: </text:p>
                        <text:p text:style-name="table_al">de huurprijsgrens zoals bedoeld in artikel 13, eerste lid, onder a van de Wet op de Huurtoeslag;<text:a xlink:href="https://wetten.overheid.nl/jci1.3:c:BWBR0003237&amp;artikel=2&amp;z=2022-07-01&amp;g=2022-07-01" xlink:type="simple"><text:span text:style-name="nadrukondlijn">Artikel 2 Besluit huurprijzen woonruimte</text:span></text:a>;</text:p>
                      </text:list-item>
                    </text:list>
                  </table:table-cell>
                  <table:table-cell table:style-name="cell_frame_all" table:number-rows-spanned="1" table:number-columns-spanned="1">
                    <text:list text:style-name="id1-3-2-2-1-7-1-3-2-2-1">
                      <text:list-item text:style-override="id1-3-2-2-1-7-1-3-2-2-1-1">
                        <text:number>-</text:number>
                        <text:p text:style-name="table_al">huurprijsgrens<text:span text:style-name="nadrukvet">: </text:span></text:p>
                        <text:p text:style-name="table_al">de huurprijsgrens zoals bedoeld in artikel 13, eerste lid, onder a van <text:a xlink:href="https://wetten.overheid.nl/BWBR0008659/2025-01-01" xlink:type="simple"><text:span text:style-name="nadrukondlijn"> Wet op de huurtoeslag</text:span>.</text:a></text:p>
                      </text:list-item>
                    </text:list>
                  </table:table-cell>
                </table:table-row>
              </table:table>
              <text:p text:style-name="table_bottom"/>
            </text:section>
            <text:p text:style-name="al"/>
            <text:p text:style-name="al">
            <text:span text:style-name="nadrukcur"> In dit artikel worden de volgende begripsomschrijvingen toegevoegd:</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1-3-1-2-1">
                      <text:list-item text:style-override="id1-3-2-2-1-10-1-3-1-2-1-1">
                        <text:number>-</text:number>
                        <text:p text:style-name="table_al">
                          <text:span text:style-name="nadrukvet">hospitaverhuur: </text:span>
                        </text:p>
                        <text:p text:style-name="table_al">
                          <text:span text:style-name="nadrukvet">de verhuur van een onzelfstandige woonruimte die onderdeel uitmaakt van een woning die door het huishouden van de eigenaar-bewoner of de hoofdhuurder wordt bewoond;</text:span>
                        </text:p>
                      </text:list-item>
                      <text:list-item text:style-override="id1-3-2-2-1-10-1-3-1-2-1-2">
                        <text:number>-</text:number>
                        <text:p text:style-name="table_al">
                          <text:span text:style-name="nadrukvet">Woningdelen: </text:span>
                        </text:p>
                        <text:p text:style-name="table_al">
                          <text:span text:style-name="nadrukvet">in gezamenlijkheid gebruiken van een woonruimte door twee of meer volwassenen die, ondanks het gebruik van één gezamenlijke huurovereenkomst of koopovereenkomst voor de woonruimte, geen duurzaam gemeenschappelijke huishouding voeren;</text:span>
                        </text:p>
                      </text:list-item>
                    </text:list>
                  </table:table-cell>
                </table:table-row>
              </table:table>
              <text:p text:style-name="table_bottom"/>
            </text:section>
            <text:p text:style-name="al"/>
            <text:p text:style-name="al">
            <text:span text:style-name="nadrukvet">Hoofdstuk 2 Huisvestingsvergunning</text:span>
          </text:p>
            <text:p text:style-name="al"/>
            <text:p text:style-name="al">
            <text:span text:style-name="nadrukvet">Artikel 2:7 Weigeringsgronden huisvestingsvergunning</text:span>
          </text:p>
            <text:p text:style-name="al">
            <text:span text:style-name="nadrukcur">In lid 2 onder g wordt de verwijzing naar artikelen 5:27 en 5:28 als volgt gewijzigd: </text:span>
          </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list text:style-name="id1-3-2-2-1-17-1-3-1-1-1">
                      <text:list-item text:style-override="id1-3-2-2-1-17-1-3-1-1-1-1">
                        <text:number>2.</text:number>
                        <text:p text:style-name="table_al">g. de aanvraag toeziet op een woonruimte aangewezen in artikel 5:27, tenzij er op grond van artikel 5:28 een vergunning is verleend of op grond van artikel 5:31 een ontheffing op het verbod van <text:a xlink:href="https://wetten.overheid.nl/BWBR0035303/2022-01-01/#Hoofdstuk7_Paragraaf3_Artikel41" xlink:type="simple"><text:span text:style-name="nadrukondlijn">Artikel 41 van de Huisvestingswet 2014</text:span></text:a> is verleend;</text:p>
                      </text:list-item>
                    </text:list>
                  </table:table-cell>
                  <table:table-cell table:style-name="cell_frame_all" table:number-rows-spanned="1" table:number-columns-spanned="1">
                    <text:list text:style-name="id1-3-2-2-1-17-1-3-1-2-1">
                      <text:list-item text:style-override="id1-3-2-2-1-17-1-3-1-2-1-1">
                        <text:number>1.</text:number>
                        <text:p text:style-name="table_al">g. de aanvraag toeziet op een woonruimte aangewezen in <text:span text:style-name="nadrukvet">artikel 5:16,</text:span> tenzij er op grond van <text:span text:style-name="nadrukvet">artikel 5:17 </text:span>een vergunning is verleend of een ontheffing op het verbod van <text:a xlink:href="https://wetten.overheid.nl/BWBR0035303/2025-07-01#Hoofdstuk7" xlink:type="simple"><text:span text:style-name="nadrukondlijn">artikel 41 van de Huisvestingswet 2014</text:span></text:a>is verleend;</text:p>
                      </text:list-item>
                    </text:list>
                  </table:table-cell>
                </table:table-row>
              </table:table>
              <text:p text:style-name="table_bottom"/>
            </text:section>
            <text:p text:style-name="al"/>
            <text:p text:style-name="al">
            <text:span text:style-name="nadrukvet">Hoofdstuk 3 Woonruimteverdeling</text:span>
          </text:p>
            <text:p text:style-name="al"/>
            <text:p text:style-name="al">
            <text:span text:style-name="nadrukvet">Artikel 3:8 Lokaal Maatwerk</text:span>
          </text:p>
            <text:p text:style-name="al">
            <text:span text:style-name="nadrukcur">De tekst van dit artikel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list text:style-name="id1-3-2-2-1-24-1-3-1-1-1">
                      <text:list-item text:style-override="id1-3-2-2-1-24-1-3-1-1-1-1">
                        <text:number>1.</text:number>
                        <text:p text:style-name="table_al">Woonruimten genoemd in artikel 3.1 kunnen binnen het wettelijk maximaal toegestane percentage met voorrang worden toegewezen aan woningzoekenden die economisch of maatschappelijk gebonden zijn aan de gemeente.</text:p>
                      </text:list-item>
                      <text:list-item text:style-override="id1-3-2-2-1-24-1-3-1-1-1-2">
                        <text:number>2.</text:number>
                        <text:p text:style-name="table_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1-24-1-3-1-1-1-3">
                        <text:number>3.</text:number>
                        <text:p text:style-name="table_al">Burgemeester en wethouders geven nadere invulling aan de onder het tweede lid genoemde categorieën knelpunten, waarbij:</text:p>
                        <text:list text:style-name="id1-3-2-2-1-24-1-3-1-1-1-3-3">
                          <text:list-item text:style-override="id1-3-2-2-1-24-1-3-1-1-1-3-3-1">
                            <text:number>a.</text:number>
                            <text:p text:style-name="table_al">de regels transparant en inzichtelijk zijn voor woningzoekenden;</text:p>
                          </text:list-item>
                          <text:list-item text:style-override="id1-3-2-2-1-24-1-3-1-1-1-3-3-2">
                            <text:number>b.</text:number>
                            <text:p text:style-name="table_al">er aantoonbaar sprake is van schaarste en verdringing in de benoemde categorieën knelpunten.</text:p>
                          </text:list-item>
                        </text:list>
                      </text:list-item>
                      <text:list-item text:style-override="id1-3-2-2-1-24-1-3-1-1-1-4">
                        <text:number>4.</text:number>
                        <text:p text:style-name="table_al">Burgemeester en wethouders informeren de gemeenten in de regio over de wijze waarop aan de voorgaande leden invulling wordt gegeven en monitoren jaarlijks de realisatie van toewijzing.</text:p>
                      </text:list-item>
                    </text:list>
                  </table:table-cell>
                  <table:table-cell table:style-name="cell_frame_all" table:number-rows-spanned="1" table:number-columns-spanned="1">
                    <text:list text:style-name="id1-3-2-2-1-24-1-3-1-2-1">
                      <text:list-item text:style-override="id1-3-2-2-1-24-1-3-1-2-1-1">
                        <text:number>1.</text:number>
                        <text:p text:style-name="table_al">Woonruimten genoemd in artikel 3:1<text:span text:style-name="nadrukvet"> lid 1</text:span> kunnen binnen het wettelijk maximaal toegestane percentage met voorrang worden toegewezen aan woningzoekenden die economisch of maatschappelijk gebonden zijn aan de gemeente <text:span text:style-name="nadrukvet">conform artikel 14 lid 2 Huisvestingswet.</text:span></text:p>
                      </text:list-item>
                      <text:list-item text:style-override="id1-3-2-2-1-24-1-3-1-2-1-2">
                        <text:number>2.</text:number>
                        <text:p text:style-name="table_al">
                          <text:span text:style-name="nadrukvet">Voor</text:span> de in het eerste lid omschreven woonruimten <text:span text:style-name="nadrukvet">wijst de gemeenteraad in bijlage V van deze verordening lokale categorieën van woningzoekenden aan waarvoor sprake is van schaarste en verdringing op de woningmarkt.</text:span></text:p>
                      </text:list-item>
                      <text:list-item text:style-override="id1-3-2-2-1-24-1-3-1-2-1-3">
                        <text:number>3.</text:number>
                        <text:p text:style-name="table_al">Burgemeester en wethouders<text:span text:style-name="nadrukvet"> kunnen, binnen de kaders van deze verordening en de door de raad vastgestelde categorieën, nadere regels stellen voor de toepassing van lokaal maatwerk bij de toewijzing van woonruimte, waarbij de regels transparant en inzichtelijk zijn voor woningzoekenden.</text:span></text:p>
                      </text:list-item>
                      <text:list-item text:style-override="id1-3-2-2-1-24-1-3-1-2-1-4">
                        <text:number>4.</text:number>
                        <text:p text:style-name="table_al">Burgemeester en wethouders informeren de gemeenten in de regio over de wijze waarop aan de voorgaande leden invulling wordt gegeven en monitoren jaarlijks de realisatie van toewijzing.</text:p>
                      </text:list-item>
                    </text:list>
                  </table:table-cell>
                </table:table-row>
              </table:table>
              <text:p text:style-name="table_bottom"/>
            </text:section>
            <text:p text:style-name="al">
            <text:span text:style-name="nadrukvet">Hoofdstuk 5 Wijzigingen in de woonruimtevoorraad</text:span>
          </text:p>
            <text:p text:style-name="al"/>
            <text:p text:style-name="al">
            <text:span text:style-name="nadrukvet">Artikel 5:2 Vergunningplicht onttrekking, samenvoeging, omzetting of woningvorming </text:span>
          </text:p>
            <text:p text:style-name="al">
            <text:span text:style-name="nadrukcur">In lid 1 sub b en d wordt de tekst als volgt gewijzigd en lid 2 nieuw toegevoegd:</text:span>
          </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De in artikel 5.1 genoemde woonruimten mogen niet zonder vergunning:</text:p>
                    <text:list text:style-name="id1-3-2-2-1-30-1-3-1-1-2">
                      <text:list-item text:style-override="id1-3-2-2-1-30-1-3-1-1-2-1">
                        <text:number>a.</text:number>
                        <text:p text:style-name="table_al">anders dan voor bewoning of het gebruik als kantoor of praktijkruimte door de eigenaar geheel of gedeeltelijk aan de bestemming tot (permanente) bewoning worden onttrokken of onttrokken worden gehouden.</text:p>
                      </text:list-item>
                      <text:list-item text:style-override="id1-3-2-2-1-30-1-3-1-1-2-2">
                        <text:number>b.</text:number>
                        <text:p text:style-name="table_al">anders dan voor bewoning of het gebruik als kantoor of praktijkruimte door de eigenaar geheel of gedeeltelijk met andere woonruimte worden samengevoegd.</text:p>
                      </text:list-item>
                      <text:list-item text:style-override="id1-3-2-2-1-30-1-3-1-1-2-3">
                        <text:number>c.</text:number>
                        <text:p text:style-name="table_al">van zelfstandige in onzelfstandige wooneenheden worden omgezet of omgezet worden gehouden;</text:p>
                      </text:list-item>
                      <text:list-item text:style-override="id1-3-2-2-1-30-1-3-1-1-2-4">
                        <text:number>d.</text:number>
                        <text:p text:style-name="table_al">worden verbouwd tot twee of meer zelfstandige woonruimten.</text:p>
                      </text:list-item>
                    </text:list>
                  </table:table-cell>
                  <table:table-cell table:style-name="cell_frame_all" table:number-rows-spanned="1" table:number-columns-spanned="1">
                    <text:list text:style-name="id1-3-2-2-1-30-1-3-1-2-1">
                      <text:list-item text:style-override="id1-3-2-2-1-30-1-3-1-2-1-1">
                        <text:number>1.</text:number>
                        <text:p text:style-name="table_al">De in artikel 5.1 genoemde woonruimten mogen niet zonder vergunning:</text:p>
                        <text:list text:style-name="id1-3-2-2-1-30-1-3-1-2-1-1-3">
                          <text:list-item text:style-override="id1-3-2-2-1-30-1-3-1-2-1-1-3-1">
                            <text:number>a.</text:number>
                            <text:p text:style-name="table_al">anders dan voor bewoning of het gebruik als kantoor of praktijkruimte door de eigenaar geheel of gedeeltelijk aan de bestemming tot (permanente) bewoning worden onttrokken of onttrokken worden gehouden;</text:p>
                          </text:list-item>
                          <text:list-item text:style-override="id1-3-2-2-1-30-1-3-1-2-1-1-3-2">
                            <text:number>b.</text:number>
                            <text:p text:style-name="table_al">anders dan voor bewoning of het gebruik als kantoor of praktijkruimte door de eigenaar geheel of gedeeltelijk met andere woonruimte worden samengevoegd <text:span text:style-name="nadrukvet">of samengevoegd worden gehouden;</text:span></text:p>
                          </text:list-item>
                          <text:list-item text:style-override="id1-3-2-2-1-30-1-3-1-2-1-1-3-3">
                            <text:number>c.</text:number>
                            <text:p text:style-name="table_al">van zelfstandige in onzelfstandige wooneenheden worden omgezet of omgezet worden gehouden;</text:p>
                          </text:list-item>
                          <text:list-item text:style-override="id1-3-2-2-1-30-1-3-1-2-1-1-3-4">
                            <text:number>d.</text:number>
                            <text:p text:style-name="table_al">worden verbouwd tot twee of meer zelfstandige woonruimten <text:span text:style-name="nadrukvet">of in die verbouwde staat worden gehouden</text:span>.</text:p>
                          </text:list-item>
                        </text:list>
                      </text:list-item>
                    </text:list>
                  </table:table-cell>
                </table:table-row>
              </table:table>
              <text:p text:style-name="table_bottom"/>
            </text:section>
            <text:p text:style-name="al"/>
            <text:p text:style-name="al">
            <text:span text:style-name="nadrukvet">Artikel 5:2a Vrijstelling van de vergunningsplicht </text:span>
          </text:p>
            <text:p text:style-name="al">
            <text:span text:style-name="nadrukcur">Het volgende artikel wordt toegevoegd:</text:span>
          </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5-1-3-1-2-1">
                      <text:list-item text:style-override="id1-3-2-2-1-35-1-3-1-2-1-1">
                        <text:number>1.</text:number>
                        <text:p text:style-name="table_al">
                          <text:span text:style-name="nadrukvet">De vergunningsplicht zoals genoemd in artikel 5:2 is niet van toepassing op het geheel of gedeeltelijk omzetten van een zelfstandige woonruimte in onzelfstandige woonruimten in de volgende gevallen:</text:span>
                        </text:p>
                        <text:list text:style-name="id1-3-2-2-1-35-1-3-1-2-1-1-3">
                          <text:list-item text:style-override="id1-3-2-2-1-35-1-3-1-2-1-1-3-1">
                            <text:number>a.</text:number>
                            <text:p text:style-name="table_al">
                              <text:span text:style-name="nadrukvet">Inwoning of hospitaverhuur: indien de eigenaar of de huurder van de zelfstandige woonruimte daarin zijn hoofdverblijf heeft en behoudt (de hoofdbewoner), en maximaal aan één ander persoon onzelfstandige woonruimte in gebruik wordt gegeven;</text:span>
                            </text:p>
                          </text:list-item>
                          <text:list-item text:style-override="id1-3-2-2-1-35-1-3-1-2-1-1-3-2">
                            <text:number>b.</text:number>
                            <text:p text:style-name="table_al">
                              <text:span text:style-name="nadrukvet">Woningdelen: indien de zelfstandige woonruimte wordt bewoond door maximaal twee personen die geen duurzaam gemeenschappelijk huishouden vormen;</text:span>
                            </text:p>
                          </text:list-item>
                        </text:list>
                      </text:list-item>
                    </text:list>
                  </table:table-cell>
                </table:table-row>
              </table:table>
              <text:p text:style-name="table_bottom"/>
            </text:section>
            <text:p text:style-name="al"/>
            <text:p text:style-name="al">
            <text:span text:style-name="nadrukvet">Artikel 5:7 Weigeringsgronden onttrekking, samenvoeging, omzetting of woningvorming</text:span>
          </text:p>
            <text:p text:style-name="al">
            <text:span text:style-name="nadrukcur">Lid 1 sub e wordt toegevoegd en de nummering wordt aangepast; In lid 1sub f vindt een tekstuele correctie plaats bij het woord ‘verlenen’:</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list text:style-name="id1-3-2-2-1-40-1-3-1-1-1">
                      <text:list-item text:style-override="id1-3-2-2-1-40-1-3-1-1-1-1">
                        <text:number>1.</text:number>
                        <text:p text:style-name="table_al">Een vergunning als bedoeld in artikel 5.2 kan worden geweigerd als:</text:p>
                        <text:list text:style-name="id1-3-2-2-1-40-1-3-1-1-1-1-3">
                          <text:list-item text:style-override="id1-3-2-2-1-40-1-3-1-1-1-1-3-1">
                            <text:number>a.</text:number>
                            <text:p text:style-name="table_al">naar het oordeel van burgemeester en wethouders het belang van behoud of samenstelling van de woonruimtevoorraad groter is dan het belang van de aanvrager;</text:p>
                          </text:list-item>
                          <text:list-item text:style-override="id1-3-2-2-1-40-1-3-1-1-1-1-3-2">
                            <text:number>b.</text:number>
                            <text:p text:style-name="table_al">het belang van de aanvrager niet voldoende kan worden gediend door het stellen van voorwaarden en voorschriften aan de vergunning;</text:p>
                          </text:list-item>
                          <text:list-item text:style-override="id1-3-2-2-1-40-1-3-1-1-1-1-3-3">
                            <text:number>c.</text:number>
                            <text:p text:style-name="table_al">het verlenen van de vergunning zou kunnen leiden tot een onaanvaardbare inbreuk op een geordend woon- en leefmilieu in de omgeving van het betreffende pand;</text:p>
                          </text:list-item>
                          <text:list-item text:style-override="id1-3-2-2-1-40-1-3-1-1-1-1-3-4">
                            <text:number>d.</text:number>
                            <text:p text:style-name="table_al">na woningvorming de bewoners niet beschikken over minimaal 12 m2 gebruiksoppervlakte per persoon volgens het <text:a xlink:href="https://rijksoverheid.bouwbesluit.com/Inhoud/docs/wet/bb2012/hfd7/afd7-3/art7-18" xlink:type="simple"><text:span text:style-name="nadrukondlijn">Externe link:artikel 7.18 van Bouwbesluit 2012</text:span></text:a>. Dit om overbewoning te voorkomen.</text:p>
                          </text:list-item>
                          <text:list-item text:style-override="id1-3-2-2-1-40-1-3-1-1-1-1-3-5">
                            <text:number>d.</text:number>
                            <text:p text:style-name="table_al">naar het oordeel van burgemeester en wethouders een negatief oordeel uit een Bibob-toets voortvloeit ten aanzien van het verlengen van de vergunning.</text:p>
                          </text:list-item>
                        </text:list>
                      </text:list-item>
                    </text:list>
                  </table:table-cell>
                  <table:table-cell table:style-name="cell_frame_all" table:number-rows-spanned="1" table:number-columns-spanned="1">
                    <text:list text:style-name="id1-3-2-2-1-40-1-3-1-2-1">
                      <text:list-item text:style-override="id1-3-2-2-1-40-1-3-1-2-1-1">
                        <text:number>1.</text:number>
                        <text:p text:style-name="table_al">Een vergunning als bedoeld in artikel 5.2 kan worden geweigerd als:</text:p>
                        <text:list text:style-name="id1-3-2-2-1-40-1-3-1-2-1-1-3">
                          <text:list-item text:style-override="id1-3-2-2-1-40-1-3-1-2-1-1-3-1">
                            <text:number>a.</text:number>
                            <text:p text:style-name="table_al">naar het oordeel van burgemeester en wethouders het belang van behoud of samenstelling van de woonruimtevoorraad groter is dan het belang van de aanvrager;</text:p>
                          </text:list-item>
                          <text:list-item text:style-override="id1-3-2-2-1-40-1-3-1-2-1-1-3-2">
                            <text:number>b.</text:number>
                            <text:p text:style-name="table_al">het belang van de aanvrager niet voldoende kan worden gediend door het stellen van voorwaarden en voorschriften aan de vergunning;</text:p>
                          </text:list-item>
                          <text:list-item text:style-override="id1-3-2-2-1-40-1-3-1-2-1-1-3-3">
                            <text:number>c.</text:number>
                            <text:p text:style-name="table_al">het verlenen van de vergunning zou kunnen leiden tot een onaanvaardbare inbreuk op een geordend woon- en leefmilieu in de omgeving van het betreffende pand;</text:p>
                          </text:list-item>
                          <text:list-item text:style-override="id1-3-2-2-1-40-1-3-1-2-1-1-3-4">
                            <text:number>d.</text:number>
                            <text:p text:style-name="table_al">na woningvorming de bewoners niet beschikken over minimaal 12 m2 gebruiksoppervlakte per persoon volgens het <text:a xlink:href="https://rijksoverheid.bouwbesluit.com/Inhoud/docs/wet/bb2012/hfd7/afd7-3/art7-18" xlink:type="simple"><text:span text:style-name="nadrukondlijn">Externe link:artikel 7.18 van Bouwbesluit 2012</text:span></text:a>. Dit om overbewoning te voorkomen.</text:p>
                          </text:list-item>
                          <text:list-item text:style-override="id1-3-2-2-1-40-1-3-1-2-1-1-3-5">
                            <text:number>e.</text:number>
                            <text:p text:style-name="table_al">
                              <text:span text:style-name="nadrukvet">er niet wordt voldaan aan de voorwaarden, zoals vastgesteld in de </text:span>
                              <text:a xlink:href="https://lokaleregelgeving.overheid.nl/CVDR701769/1" xlink:type="simple">
                                <text:span text:style-name="nadrukondlijn">Beleidsregels wijzigen samenstelling woonruimtevoorraad gemeente Rijswijk 2023</text:span>
                              </text:a>
                              <text:span text:style-name="nadrukvet"> of diens rechtsopvolgers, met betrekking tot</text:span>
                            </text:p>
                            <text:list text:style-name="id1-3-2-2-1-40-1-3-1-2-1-1-3-5-3">
                              <text:list-item text:style-override="id1-3-2-2-1-40-1-3-1-2-1-1-3-5-3-1">
                                <text:number>1° -</text:number>
                                <text:p text:style-name="table_al">
                                  <text:span text:style-name="nadrukvet">leefbaarheid;</text:span>
                                </text:p>
                              </text:list-item>
                              <text:list-item text:style-override="id1-3-2-2-1-40-1-3-1-2-1-1-3-5-3-2">
                                <text:number>2° -</text:number>
                                <text:p text:style-name="table_al">
                                  <text:span text:style-name="nadrukvet">kwaliteit van de woonruimte;</text:span>
                                </text:p>
                              </text:list-item>
                              <text:list-item text:style-override="id1-3-2-2-1-40-1-3-1-2-1-1-3-5-3-3">
                                <text:number>3° -</text:number>
                                <text:p text:style-name="table_al">
                                  <text:span text:style-name="nadrukvet">goed verhuurderschap;</text:span>
                                </text:p>
                              </text:list-item>
                            </text:list>
                          </text:list-item>
                          <text:list-item text:style-override="id1-3-2-2-1-40-1-3-1-2-1-1-3-6">
                            <text:number>f.</text:number>
                            <text:p text:style-name="table_al">naar het oordeel van burgemeester en wethouders een negatief oordeel uit een Bibob-toets voortvloeit ten aanzien van het <text:span text:style-name="nadrukvet">verlenen</text:span> van de vergunning.</text:p>
                          </text:list-item>
                        </text:list>
                      </text:list-item>
                    </text:list>
                  </table:table-cell>
                </table:table-row>
              </table:table>
              <text:p text:style-name="table_bottom"/>
            </text:section>
            <text:p text:style-name="al"/>
            <text:p text:style-name="al">
            <text:span text:style-name="nadrukvet">Algemene toelichting</text:span>
          </text:p>
            <text:p text:style-name="al"/>
            <text:p text:style-name="al">
            <text:span text:style-name="nadrukvet">Lokaal maatwerk</text:span>
          </text:p>
            <text:p text:style-name="al">
            <text:span text:style-name="nadrukcur">In de tekst van deze alinea wordt het percentage van ‘25%’ vervangen door</text:span>
            <text:span text:style-name="nadrukvet">
              <text:span text:style-name="nadrukcur"> ‘50%’.</text:span>
            </text:span>
          </text:p>
            <text:p text:style-name="al"/>
            <text:p text:style-name="al">
            <text:span text:style-name="nadrukvet">Artikelsgewijze toelichting</text:span>
          </text:p>
            <text:p text:style-name="al">
            <text:span text:style-name="nadrukvet">Artikel 1:1 </text:span>
          </text:p>
            <text:p text:style-name="al">
            <text:span text:style-name="nadrukcur">De volgende toelichting wordt toegevoegd:</text:span>
          </text:p>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51-1-3-1-2-1">
                      <text:list-item text:style-override="id1-3-2-2-1-51-1-3-1-2-1-1">
                        <text:number>-</text:number>
                        <text:p text:style-name="table_al">
                          <text:span text:style-name="nadrukvet"> huurprijsgrens</text:span>
                        </text:p>
                        <text:p text:style-name="table_al">
                          <text:span text:style-name="nadrukvet">Artikel 13, eerste lid, onder a van de </text:span>
                          <text:a xlink:href="https://wetten.overheid.nl/BWBR0008659/2026-01-01" xlink:type="simple">Wet op de huurtoeslag</text:a>
                          <text:span text:style-name="nadrukvet"> verwijst naar de maximale huurgrens waarvoor huurtoeslag toegekend wordt. Deze huurprijsgrens wordt ook wel sociale of DAEB-huurgrens of lage middenhuurgrens genoemd.</text:span>
                        </text:p>
                      </text:list-item>
                    </text:list>
                  </table:table-cell>
                </table:table-row>
              </table:table>
              <text:p text:style-name="table_bottom"/>
            </text:section>
            <text:p text:style-name="al"/>
            <text:p text:style-name="al">
            <text:span text:style-name="nadrukvet">Artikel 5:2a</text:span>
          </text:p>
            <text:p text:style-name="al">
            <text:span text:style-name="nadrukcur">De volgende tekst wordt toegevoegd:</text:span>
          </text:p>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2a</text:span>
                    </text:p>
                    <text:p text:style-name="table_al">
                      <text:span text:style-name="nadrukvet">Dit artikel regelt wanneer voor het omzetten van een woning naar onzelfstandige woonruimten geen omzettingsvergunning nodig is. De gemeente Rijswijk wil hiermee kleinschalige vormen van woningdelen stimuleren om zo de huidige woningvoorraad beter te benutten.</text:span>
                    </text:p>
                    <text:p text:style-name="table_al">
                      <text:span text:style-name="nadrukvet">Bij inwoning (hospitaverhuur) is er geen vergunning nodig als de hoofdbewoner zelf in de woning diens hoofdverblijf heeft en aan maximaal één ander persoon een woonruimte (slaapkamer) in de woning in gebruik geeft. Deze vorm van inwoning heeft nauwelijks impact op de leefbaarheid.</text:span>
                    </text:p>
                    <text:p text:style-name="table_al">
                      <text:span text:style-name="nadrukvet">Bij woningdelen is geen vergunning vereist als het gaat om het bewonen van een woning door maximaal twee personen die geen duurzaam gemeenschappelijk huishouden vormen (zoals twee vrienden). Bij drie of meer personen vervalt deze vrijstelling en is een omzettingsvergunning verplicht om de balans in de wijk te bewaken.</text:span>
                    </text:p>
                  </table:table-cell>
                </table:table-row>
              </table:table>
              <text:p text:style-name="table_bottom"/>
            </text:section>
            <text:p text:style-name="al"/>
            <text:p text:style-name="al">
            <text:span text:style-name="nadrukcur">Bijlage V wordt nieuw toegevoegd: </text:span>
          </text:p>
            <text:p text:style-name="al"/>
            <text:p text:style-name="al">
            <text:span text:style-name="nadrukvet">BIJLAGE V: Aangewezen categorieën van woonruimte </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Categorie woonruimte </text:span>
                    </text:p>
                    <text:p text:style-name="table_al">
                      <text:span text:style-name="nadrukvet">(gelabelde woonruimte)  </text:span>
                    </text:p>
                  </table:table-cell>
                  <table:table-cell table:style-name="cell_frame_all" table:number-rows-spanned="1" table:number-columns-spanned="1">
                    <text:p text:style-name="table_al">
                      <text:span text:style-name="nadrukvet">Passendheidsdoelgroep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MIVA-woning: </text:p>
                    <text:p text:style-name="table_al">Woonruimte geschikt voor de huisvesting van woningzoekenden met een beperking  </text:p>
                  </table:table-cell>
                  <table:table-cell table:style-name="cell_frame_all" table:number-rows-spanned="1" table:number-columns-spanned="1">
                    <text:p text:style-name="table_al">Mensen met een beperking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Rolstoeltoegankelijke woning: </text:p>
                    <text:p text:style-name="table_al">Woonruimte geschikt voor de huisvesting van rolstoelgebonden woningzoekenden  </text:p>
                  </table:table-cell>
                  <table:table-cell table:style-name="cell_frame_all" table:number-rows-spanned="1" table:number-columns-spanned="1">
                    <text:p text:style-name="table_al">Mensen die rolstoelgebonden zij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eniorenwoning: </text:p>
                    <text:p text:style-name="table_al">Woonruimte geschikt voor de huisvesting van senioren  </text:p>
                  </table:table-cell>
                  <table:table-cell table:style-name="cell_frame_all" table:number-rows-spanned="1" table:number-columns-spanned="1">
                    <text:p text:style-name="table_al">Seniore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Grote woning: </text:p>
                    <text:p text:style-name="table_al">Woonruimte geschikt voor de huisvesting van (grote) gezinnen  </text:p>
                  </table:table-cell>
                  <table:table-cell table:style-name="cell_frame_all" table:number-rows-spanned="1" table:number-columns-spanned="1">
                    <text:p text:style-name="table_al">(Grote) gezinne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Jongerenwoning: </text:p>
                    <text:p text:style-name="table_al">Woonruimte geschikt voor de huisvesting van jongeren (&lt;27 jaar)  </text:p>
                  </table:table-cell>
                  <table:table-cell table:style-name="cell_frame_all" table:number-rows-spanned="1" table:number-columns-spanned="1">
                    <text:p text:style-name="table_al">Jongeren (&lt;27 jaar)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Jongerenwoning: </text:p>
                    <text:p text:style-name="table_al">Woonruimte geschikt voor de huisvesting van jongeren (&lt;21 jaar)  </text:p>
                  </table:table-cell>
                  <table:table-cell table:style-name="cell_frame_all" table:number-rows-spanned="1" table:number-columns-spanned="1">
                    <text:p text:style-name="table_al">Jongeren (&lt;21 jaar)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Woningdelen: </text:p>
                    <text:p text:style-name="table_al">Woonruimte geschikt voor woningdelers </text:p>
                  </table:table-cell>
                  <table:table-cell table:style-name="cell_frame_all" table:number-rows-spanned="1" table:number-columns-spanned="1">
                    <text:p text:style-name="table_al">Starters </text:p>
                  </table:table-cell>
                </table:table-row>
              </table:table>
              <text:p text:style-name="table_bottom"/>
            </text:section>
            <text:p text:style-name="al"/>
            <text:p text:style-name="al">
            <text:span text:style-name="nadrukvet">Toelichting algemeen: </text:span>
          </text:p>
            <text:p text:style-name="al">Artikel 11 van de Huisvestingwet 2014 stelt dat de gemeenteraad categorieën woonruimten kan aanwijzen die in verband met de aard, grootte of prijs van die woonruimte bij het verlenen van de huisvestingsvergunning voorrang wordt gegeven aan een aangewezen categorie woningzoekenden (passendheidsdoelgroep). De passendheidsdoelgroep bepaalt dus wie – gezien inkomen, huishoudtype en wettelijke kaders – in aanmerking komt voor de betreffende categorie sociale huurwoning. </text:p>
            <text:p text:style-name="al"/>
            <text:p text:style-name="al">Woonruimten waar passendheidscriteria voor gelden worden ook vaak “gelabelde” woningen genoemd. De in de tabel genoemde categorieën woonruimten kunnen in het regionale woningaanbodmodel worden gelabeld voor de aangewezen passendheidsdoelgroep. Hierdoor kunnen alleen huishoudens uit deze doelgroep reageren op deze woning en/of hebben zij voorrang bij de toewijzing van de woning. Als de woning 13 weken vruchteloos is aangeboden, dan kan de woning ook aan andere huishoudens aangeboden worden. </text:p>
            <text:p text:style-name="al">Voor de volledigheid wordt hierbij opgemerkt dat passendheidscriteria niet hetzelfde werken als toewijzingscriteria (artikel 2.3 en 2.6). Aan toewijzingscriteria moet iedereen voldoen. Een woonruimte kan niet worden betrokken zonder aan de toewijzingscriteria te voldoen. Passendheidscriteria regelen dus voorrang en toewijzingscriteria de toelating tot de ingebruikname van een woonruimte. </text:p>
            <text:p text:style-name="al"/>
            <text:p text:style-name="al">Ten aanzien van deze categorieën woonruimten kunnen burgermeester en wethouders nadere regels opstellen, waarmee voorrang wordt geboden aan huishoudens binnen de passendheidsdoelgroep die een sociale of economische binding hebben met de gemeente of de regio. </text:p>
            <text:p text:style-name="al"/>
            <text:p text:style-name="al">
            <text:span text:style-name="nadrukcur">Toelichting tabel: </text:span>
          </text:p>
            <text:list text:style-name="id1-3-2-2-1-71">
              <text:list-item text:style-override="id1-3-2-2-1-71-1">
                <text:number>1.</text:number>
                <text:p text:style-name="al">MIVA-woningen (Minder Valide Woningen) hebben vaak op maat gemaakt aanpassingen in de woning. Om deze reden is maatwerk vereist om een nieuwe huurder voor de woning te vinden. De toewijzing vindt daarom plaats via directe bemiddeling via de gemeente op basis van een indicatiestelling (WMO-loket). </text:p>
              </text:list-item>
              <text:list-item text:style-override="id1-3-2-2-1-71-2">
                <text:number>2.</text:number>
                <text:p text:style-name="al">Rolstoeltoegankelijke woningen zijn woningen die geschikt zijn voor personen die afhankelijk zijn van een rolstoel. Personen met een door de gemeente Rijswijk afgegeven Wmo-indicatie voor een rolstoelwoning krijgen voorrang op rolstoel woningen. (artikel 2.6 lid 3) </text:p>
              </text:list-item>
              <text:list-item text:style-override="id1-3-2-2-1-71-3">
                <text:number>3.</text:number>
                <text:p text:style-name="al">Woonruimte geschikt voor senioren zijn toegankelijke (nultreden)woningen. Deze woningen zijn veelal gelegen binnen een seniorencomplex, waar ook voorzieningen voor ontmoeten en/of zorglevering aanwezig zijn. Onder senioren wordt verstaan: 1 of 2-persoonshuishoudens vanaf de leeftijd van 55 jaar zonder inwonende kinderen. </text:p>
              </text:list-item>
              <text:list-item text:style-override="id1-3-2-2-1-71-4">
                <text:number>4.</text:number>
                <text:p text:style-name="al">Woonruimte groter dan 80m2 wordt geschikt geacht voor huishoudens van minimaal 3 personen. Artikel 2.6 van deze verordening stelt dat deze huishoudens voorrang krijgen bij het verstrekken van de huisvestingsvergunning. </text:p>
              </text:list-item>
              <text:list-item text:style-override="id1-3-2-2-1-71-5">
                <text:number/>
                <text:p text:style-name="al">Woonruimte met minimaal 5 kamers en groter dan 80m2 zijn zeer schaars binnen het sociale huursegment en worden daarom met voorrang toegewezen aan huishoudens met minimaal 4 kinderen. </text:p>
              </text:list-item>
              <text:list-item text:style-override="id1-3-2-2-1-71-6">
                <text:number>5.</text:number>
                <text:p text:style-name="al">Woonruimte voor jongeren gaat om kleine woningen met 1 (studio) of 2 kamers. </text:p>
              </text:list-item>
              <text:list-item text:style-override="id1-3-2-2-1-71-7">
                <text:number/>
                <text:p text:style-name="al">Ook woningen die voor ‘woningdelen’ beschikbaar worden gesteld kunnen tot deze categorie behoren als de beoogde doelgroep jongeren zijn. </text:p>
              </text:list-item>
              <text:list-item text:style-override="id1-3-2-2-1-71-8">
                <text:number>6.</text:number>
                <text:p text:style-name="al">Woonruimte voor jongeren tot 21 jaar gaat om kleine woningen van 1 kamer (studio's) of 2 kamers of woonruimte binnen een ‘woningdelen’ concept. Het gaat hierbij specifiek om woonruimte met een huurprijs beneden de kwaliteitskortingsgrens, zodat deze jongeren huurtoeslag kunnen aanvragen. </text:p>
              </text:list-item>
              <text:list-item text:style-override="id1-3-2-2-1-71-9">
                <text:number>7.</text:number>
                <text:p text:style-name="al">Woonruimte geschikt voor woningdelers gaat om zelfstandige woningen die specifiek beschikbaar worden gesteld voor huishoudens die gezamenlijk een woning wensen te delen, maar geen duurzaam gemeenschappelijk huishouden vormen. Deze woningen zijn vooral bedoeld voor starters (binnen alle leeftijdscategorieë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6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source">artikel 229, eerste lid, van de Gemeentewet]|[1.0:c:BWBR0005416&amp;artikel=229&amp;lid=1&amp;g=2026-06-04</meta:user-defined>
    <meta:user-defined meta:name="OVERHEIDop.referentienummer">26.101010</meta:user-defined>
    <meta:user-defined meta:name="DCTERMS.alternative">Huisvestingsverordening Rijswijk 2023</meta:user-defined>
    <dc:language>nl</dc:language>
    <meta:user-defined meta:name="OVERHEIDop.locatietype/OVERHEIDop.gebiedsmarkering">Gemeente</meta:user-defined>
    <meta:user-defined meta:name="DC.title">Huisvestingsverordening Rijswijk 2023</meta:user-defined>
    <meta:user-defined meta:name="DCTERMS.W3CDTF/DCTERMS.available">2026-07-02</meta:user-defined>
    <meta:user-defined meta:name="DCTERMS.W3CDTF/OVERHEIDop.jaargang">2026</meta:user-defined>
    <meta:user-defined meta:name="OVERHEIDop.publicationIssue">316637</meta:user-defined>
    <meta:user-defined meta:name="OVERHEIDop.betreftRegeling">CVDR698122_4</meta:user-defined>
    <meta:user-defined meta:name="xs:date/OVERHEIDop.startdatum">2026-07-03</meta:user-defined>
    <meta:user-defined meta:name="xs:date/OVERHEIDop.einddatum">2027-07-01</meta:user-defined>
    <meta:user-defined meta:name="OVERHEIDop.GmbID/DC.identifier">gmb-2026-316637</meta:user-defined>
    <meta:user-defined meta:name="OVERHEIDop.versieInformatie"/>
  </office:meta>
</office:document-meta>
</file>