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 Hornstraat 33 109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ransparante balkonbeglazing</text:p>
            <text:p text:style-name="common-al">Zaakadres: Leo Hornstraat 33 1095MN Amsterdam</text:p>
            <text:p text:style-name="common-al">Datum ontvangst: 17-05-2026</text:p>
            <text:p text:style-name="common-al">Zaaknummer: Z2026-021472</text:p>
            <text:p text:style-name="common-al">DSO-nummer: 20260517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72</meta:user-defined>
    <meta:user-defined meta:name="DCTERMS.abstract">plaatsen van transparant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o Hornstraat 33 1095M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34</meta:user-defined>
    <meta:user-defined meta:name="OVERHEIDop.GmbID/DC.identifier">gmb-2026-316634</meta:user-defined>
    <meta:user-defined meta:name="OVERHEIDop.versieInformatie"/>
  </office:meta>
</office:document-meta>
</file>