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nneperweg 492 2144KK Beinsdorp, het realiseren van een dakopbouw, 2026052100656, 03941339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6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504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Gemeente Haarlemmermeer, Verleende aanvraag omgevingsvergunning, Venneperweg 492 2144KK Beinsdorp, het realiseren van een dakopbouw, 2026052100656, 03941339050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33</meta:user-defined>
    <meta:user-defined meta:name="OVERHEIDop.GmbID/DC.identifier">gmb-2026-316633</meta:user-defined>
    <meta:user-defined meta:name="OVERHEIDop.versieInformatie"/>
  </office:meta>
</office:document-meta>
</file>