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ongenummerd ter hoogte van de nummers 14 tot en met 7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pier (stamomtrek 38 cm) en 30 amberbomen (stamomtrekken 41 – 94 cm), staande op de Hoefkade ter hoogte van nummers 14 t/m 768 en het herbeplanten van bomen</text:p>
            <text:p text:style-name="common-al"/>
            <text:p text:style-name="common-al">Ons kenmerk: VTH2026-475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ongenummerd ter hoogte van de nummers 14 tot en met 768</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6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508</meta:user-defined>
    <meta:user-defined meta:name="DCTERMS.abstract">het kappen van 30 amberbomen (stamomtrekken 41 – 94 cm), staande op de Hoefkade ter hoogte van nummers 14 t/m 768 en het herbeplanten van bomen</meta:user-defined>
    <dc:language>nl</dc:language>
    <meta:user-defined meta:name="OVERHEIDop.locatietype/OVERHEIDop.gebiedsmarkering">Vlak</meta:user-defined>
    <meta:user-defined meta:name="DC.title">Omgevingsvergunning - Beschikking Verleend, Hoefkade ongenummerd ter hoogte van de nummers 14 tot en met 768</meta:user-defined>
    <meta:user-defined meta:name="OVERHEIDop.datumEindeReactietermijn">2026-08-12</meta:user-defined>
    <meta:user-defined meta:name="OVERHEIDop.terinzageleggingBG">https://www.digitale-inzage.nl/Den%20Haag/dossier/DYUHa49pGke7HiSApNgdNg</meta:user-defined>
    <meta:user-defined meta:name="DCTERMS.W3CDTF/DCTERMS.available">2026-07-02</meta:user-defined>
    <meta:user-defined meta:name="DCTERMS.W3CDTF/OVERHEIDop.jaargang">2026</meta:user-defined>
    <meta:user-defined meta:name="OVERHEIDop.publicationIssue">316625</meta:user-defined>
    <meta:user-defined meta:name="OVERHEIDop.GmbID/DC.identifier">gmb-2026-316625</meta:user-defined>
    <meta:user-defined meta:name="OVERHEIDop.versieInformatie"/>
  </office:meta>
</office:document-meta>
</file>