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loempia's en aanverwante 06-08-2026 / 05-08-2027 (Verkoopdagen/tijden) - 2L3 (Tussen de Vaarten), Juan gr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334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 juni 2026</text:p>
            <text:p text:style-name="common-al">
            <text:span text:style-name="nadrukvet">Omschrijving:</text:span> loempia's en aanverwante 06-08-2026 / 05-08-2027 (Verkoopdagen/tijden)</text:p>
            <text:p text:style-name="common-al">
            <text:span text:style-name="nadrukvet">Locatie:</text:span> 2L3 (Tussen de Vaarten), Juan grisstraa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662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loempia's en aanverwante 06-08-2026 / 05-08-2027 (Verkoopdagen/tijden) - 2L3 (Tussen de Vaarten), Juan grisstraa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24</meta:user-defined>
    <meta:user-defined meta:name="OVERHEIDop.GmbID/DC.identifier">gmb-2026-316624</meta:user-defined>
    <meta:user-defined meta:name="OVERHEIDop.versieInformatie"/>
  </office:meta>
</office:document-meta>
</file>