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2211 Onderwerp: verwijderen gehandicaptenparkeerplaats op kenteken Kersebloesem 5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Kersebloesem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Kersebloesem ter hoogte van huisnummer 5 wordt verwijderd; </text:p>
            <text:p text:style-name="common-al"/>
            <text:p text:style-name="common-al">dat de reden daarvoor is dat de houder van de gehandicaptenparkeerplaats op kenteken overleden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Kersebloesem 5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3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 juli 2026</text:p>
            <text:p text:style-name="common-al">namens burgemeester en wethouders van Doetinchem,</text:p>
            <text:p text:style-name="common-al">$plv$ $handtekening$</text:p>
            <text:p text:style-name="common-al">$naam$</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6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opheffen gpp op kenteken - Kersebloesem 1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2211 Onderwerp: verwijderen gehandicaptenparkeerplaats op kenteken Kersebloesem 5 Doetinchem</meta:user-defined>
    <meta:user-defined meta:name="DCTERMS.W3CDTF/DCTERMS.available">2026-07-02</meta:user-defined>
    <meta:user-defined meta:name="DCTERMS.W3CDTF/OVERHEIDop.jaargang">2026</meta:user-defined>
    <meta:user-defined meta:name="OVERHEIDop.publicationIssue">316623</meta:user-defined>
    <meta:user-defined meta:name="OVERHEIDop.GmbID/DC.identifier">gmb-2026-316623</meta:user-defined>
    <meta:user-defined meta:name="OVERHEIDop.versieInformatie"/>
  </office:meta>
</office:document-meta>
</file>