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Duttyjam van 16 juli 2026 t/m 27 juli 2026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91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Duttyjam van 16 juli 2026 t/m 27 juli 2026</text:p>
            <text:p text:style-name="common-al">
            <text:span text:style-name="nadrukvet">Locatie:</text:span> 4L. (Almeerderstrand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3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6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Duttyjam van 16 juli 2026 t/m 27 juli 2026 - 4L. (Almeerderstrand)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22</meta:user-defined>
    <meta:user-defined meta:name="OVERHEIDop.GmbID/DC.identifier">gmb-2026-316622</meta:user-defined>
    <meta:user-defined meta:name="OVERHEIDop.versieInformatie"/>
  </office:meta>
</office:document-meta>
</file>