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in de periode van 13 november tot en met 15 november 2026, op het adres Spinnen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aanvraag ontvangen voor een evenementenvergunning op het adres Spinnenkop 2, 1444GN Purmerend. De aanvraag is geregistreerd onder zaaknummer Z2026-00002702. Dit is aangevraagd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6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02</meta:user-defined>
    <meta:user-defined meta:name="DCTERMS.abstract">Betreft: aanvraag op locatie Spinnenkop 2, 1444G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, in de periode van 13 november tot en met 15 november 2026, op het adres Spinnenkop 2, 1444GN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14</meta:user-defined>
    <meta:user-defined meta:name="OVERHEIDop.GmbID/DC.identifier">gmb-2026-316614</meta:user-defined>
    <meta:user-defined meta:name="OVERHEIDop.versieInformatie"/>
  </office:meta>
</office:document-meta>
</file>