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Wet Kinderopvang: toestemming voor Buitenschoolse opvang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10 Besluit Registratie Kinderopvang bekend dat zij aan Sport-BSO Flekss B.V. gevestigd aan de Neerloopweg 36 in Breda, per 23 juni 2026 toestemming hebben verleend voor de exploitatie van haar buitenschoolse opvang. </text:p>
            <text:p text:style-name="common-al"/>
            <text:p text:style-name="common-al">De opvang, genaamd Sport-BSO Flekss – Werkendam, biedt plaats aan 24 kinderen op de opvanglocatie Werkina 1f in Werkendam. Deze nieuwe voorziening staat vanaf dan in het Landelijk Register Kinderopvang geregistreerd onder nummer 944131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661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Wet Kinderopvang: toestemming voor Buitenschoolse opvang Werken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3</meta:user-defined>
    <meta:user-defined meta:name="OVERHEIDop.GmbID/DC.identifier">gmb-2026-316613</meta:user-defined>
    <meta:user-defined meta:name="OVERHEIDop.versieInformatie"/>
  </office:meta>
</office:document-meta>
</file>