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Groenplantsoen 2 1035 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trekken van de garage bij de woning, het realiseren van een kapverdieping op de garage, het vernieuwen en vergroten van de dakkapel aan de achter...</text:p>
            <text:p text:style-name="common-al">Besluit: verleend</text:p>
            <text:p text:style-name="common-al">Besluit verzonden op: 30-06-2026</text:p>
            <text:p text:style-name="common-al">Zaakadres: Jacob Groenplantsoen 2 1035 MA Amsterdam</text:p>
            <text:p text:style-name="common-al">Zaaknummer: Z2025-055043</text:p>
            <text:p text:style-name="common-al">DSO-nummer: 20251223004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504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61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43</meta:user-defined>
    <meta:user-defined meta:name="DCTERMS.abstract">betrekken van de garage bij de woning, het realiseren van een kapverdieping op de garage, het vernieuwen en vergroten van de dakkapel aan de achter...</meta:user-defined>
    <dc:language>nl</dc:language>
    <meta:user-defined meta:name="OVERHEIDop.locatietype/OVERHEIDop.gebiedsmarkering">Vlak</meta:user-defined>
    <meta:user-defined meta:name="DC.title">Besluit omgevingsvergunning reguliere procedure verleend Jacob Groenplantsoen 2 1035 MA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12</meta:user-defined>
    <meta:user-defined meta:name="OVERHEIDop.GmbID/DC.identifier">gmb-2026-316612</meta:user-defined>
    <meta:user-defined meta:name="OVERHEIDop.versieInformatie"/>
  </office:meta>
</office:document-meta>
</file>