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evenementenvergunning kermisterras Loostraat 51, 6924AD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6 een besluit genomen op de aanvraag voor een evenementenvergunning met zaaknummer Z2026-00000880 op locatie Loostraat 51, 6924AD Loo Gld. De evenementenvergunning is toegekend. Het evemement vindt plaats van 15 augustus 2026 tot en met 18 augustus 2026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11 augustus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661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1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1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80</meta:user-defined>
    <meta:user-defined meta:name="DCTERMS.abstract">Betreft: Beschikking op aanvraag op locatie Loostraat 51, 6924AD Loo Gld</meta:user-defined>
    <dc:language>nl</dc:language>
    <meta:user-defined meta:name="OVERHEIDop.locatietype/OVERHEIDop.gebiedsmarkering">Vlak</meta:user-defined>
    <meta:user-defined meta:name="DC.title">Kennisgeving besluit op de aanvraag evenementenvergunning kermisterras Loostraat 51, 6924AD Loo Gl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10</meta:user-defined>
    <meta:user-defined meta:name="OVERHEIDop.GmbID/DC.identifier">gmb-2026-316610</meta:user-defined>
    <meta:user-defined meta:name="OVERHEIDop.versieInformatie"/>
  </office:meta>
</office:document-meta>
</file>