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Oosterdoksstraat 150 1011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parkeerkelder van het gebouw ten behoeve van het bedrijf</text:p>
            <text:p text:style-name="common-al">Besluit: vergunningsvrij</text:p>
            <text:p text:style-name="common-al">Besluit verzonden op: 15-01-2026</text:p>
            <text:p text:style-name="common-al">Zaakadres: Oosterdoksstraat 150 1011DK Amsterdam</text:p>
            <text:p text:style-name="common-al">Zaaknummer: Z2025-036662</text:p>
            <text:p text:style-name="common-al">DSO-nummer: 20250828006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66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6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62</meta:user-defined>
    <meta:user-defined meta:name="DCTERMS.abstract">veranderen van de parkeerkelder van het gebouw ten behoeve van het bedr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Oosterdoksstraat 150 1011DK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61</meta:user-defined>
    <meta:user-defined meta:name="OVERHEIDop.GmbID/DC.identifier">gmb-2026-31661</meta:user-defined>
    <meta:user-defined meta:name="OVERHEIDop.versieInformatie"/>
  </office:meta>
</office:document-meta>
</file>