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realiseren van een uitbouw op de 1e verdieping, Armstrongstraat 2, 5081 G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realiseren van een uitbouw op de 1e verdieping via een reguliere procedure. </text:p>
            <text:p text:style-name="tussenkopcur">Armstrongstraat 2, 5081 GJ Hilvarenbeek, (perceel HVR00 D 4270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Armstrongstraat 2, 5081 GJ Hilvarenbeek</text:p>
            <text:p text:style-name="common-al">
            
          </text:p>
            <text:p text:style-name="common-al">
            <text:span text:style-name="nadrukvet">Verzenddatum: </text:span>25-06-2026</text:p>
            <text:p text:style-name="common-al"/>
            <text:p text:style-name="common-al">
            
          </text:p>
            <text:p text:style-name="common-al">
            <text:span text:style-name="nadrukvet">Kenmerk:</text:span> 1057600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Bouwactiviteit (omgevingsplan);</text:p>
            <text:p text:style-name="common-al">Bouwactiviteit (technisch);</text:p>
            <text:p text:style-name="common-al">Afwijken regels in het omgevingsplan.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Een buitenplanse omgevingsplanactiviteit is nodig omdat de maximale hoogte van 5,5 meter wordt overschreden.</text:p>
            <text:p text:style-name="common-al">De uitbreiding van het woonhuis wordt gezien als een aanbouw, deze wordt 5,65 meter hoog met een plat dak waardoor de maximale goothoogte van 3,3 meter wordt overschreden van bijbehorende bouwwerken.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6 augustus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66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600</meta:user-defined>
    <dc:language>nl</dc:language>
    <meta:user-defined meta:name="DC.title">BOPA voor het realiseren van een uitbouw op de 1e verdieping, Armstrongstraat 2, 5081 GJ Hilvarenbeek</meta:user-defined>
    <meta:user-defined meta:name="OVERHEIDop.locatietype/OVERHEIDop.gebiedsmarkering">GeometrieRef</meta:user-defined>
    <meta:user-defined meta:name="DCTERMS.W3CDTF/DCTERMS.available">2026-07-02</meta:user-defined>
    <meta:user-defined meta:name="DCTERMS.W3CDTF/OVERHEIDop.jaargang">2026</meta:user-defined>
    <meta:user-defined meta:name="OVERHEIDop.externeBijlage">afwijkvergunning|exb-2026-23363</meta:user-defined>
    <meta:user-defined meta:name="OVERHEIDop.publicationIssue">316609</meta:user-defined>
    <meta:user-defined meta:name="OVERHEIDop.GmbID/DC.identifier">gmb-2026-316609</meta:user-defined>
    <meta:user-defined meta:name="OVERHEIDop.versieInformatie"/>
  </office:meta>
</office:document-meta>
</file>