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Admiralengracht 158 1057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het gebouw in appartementsrechten.</text:p>
            <text:p text:style-name="common-al">Zaakadres: Admiralengracht 158-1 1057GH Amsterdam, Admiralengracht 158-2 1057GH Amsterdam, Admiralengracht 158-3 1057GH Amsterdam, Admiralengracht 158-H 1057GH Amsterdam</text:p>
            <text:p text:style-name="common-al">Datum ontvangst: 08-06-2026</text:p>
            <text:p text:style-name="common-al">Zaaknummer: Z2026-0248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60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846</meta:user-defined>
    <meta:user-defined meta:name="DCTERMS.abstract">het splitsen van het gebouw in appartementsrechten op het adres Admiralengracht 1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Admiralengracht 158 1057GH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07</meta:user-defined>
    <meta:user-defined meta:name="OVERHEIDop.GmbID/DC.identifier">gmb-2026-316607</meta:user-defined>
    <meta:user-defined meta:name="OVERHEIDop.versieInformatie"/>
  </office:meta>
</office:document-meta>
</file>