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drie containers van 10 juli 2026 tot en met 14 juli 2026 ter hoogte van Hannie Schaftstraat 29 t/m 125 en Citerstraat 6 t/m 10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plaatsen drie containers van 10 juli 2026 tot en met 14 juli 2026 ter hoogte van Hannie Schaftstraat 29 t/m 125 en Citerstraat 6 t/m 100 te Purmerend. De melding is geregistreerd onder zaaknummer Z2026-000026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6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89</meta:user-defined>
    <meta:user-defined meta:name="DCTERMS.abstract">Betreft: melding op locatie Hannie Schaftstraat 29 tm 125 en Citerstraat 6 tm 100   te Purmerend</meta:user-defined>
    <dc:language>nl</dc:language>
    <meta:user-defined meta:name="OVERHEIDop.locatietype/OVERHEIDop.gebiedsmarkering">Vlak</meta:user-defined>
    <meta:user-defined meta:name="DC.title">Melding plaatsen drie containers van 10 juli 2026 tot en met 14 juli 2026 ter hoogte van Hannie Schaftstraat 29 t/m 125 en Citerstraat 6 t/m 100 te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05</meta:user-defined>
    <meta:user-defined meta:name="OVERHEIDop.GmbID/DC.identifier">gmb-2026-316605</meta:user-defined>
    <meta:user-defined meta:name="OVERHEIDop.versieInformatie"/>
  </office:meta>
</office:document-meta>
</file>