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Verremeer 106 1435NB Rijsenhout, het plaatsen van een tijdelijke woonunit in het achtererfgebied voor een periode van negen maanden gedurende de verbouwwerkzaamheden aan de woning, 2026032701813, 039413201550</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6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3201550</meta:user-defined>
    <meta:user-defined meta:name="DCTERMS.abstract">het plaatsen van een tijdelijke woonunit in het achtererfgebied voor een periode van 9 maanden</meta:user-defined>
    <dc:language>nl</dc:language>
    <meta:user-defined meta:name="DC.title">Gemeente Haarlemmermeer, Verleende aanvraag omgevingsvergunning, Verremeer 106 1435NB Rijsenhout, het plaatsen van een tijdelijke woonunit in het achtererfgebied voor een periode van negen maanden gedurende de verbouwwerkzaamheden aan de woning, 2026032701813, 039413201550</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352</meta:user-defined>
    <meta:user-defined meta:name="OVERHEIDop.publicationIssue">316602</meta:user-defined>
    <meta:user-defined meta:name="OVERHEIDop.GmbID/DC.identifier">gmb-2026-316602</meta:user-defined>
    <meta:user-defined meta:name="OVERHEIDop.versieInformatie"/>
  </office:meta>
</office:document-meta>
</file>