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f. Lorentzlaan 99 3769GB Soesterberg, kappen van een beuk en een acacia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6 een besluit genomen op de aanvraag met zaaknummer 1331465 voor een omgevingsvergunning voor het kappen van een beuk en een acacia in de voortuin op locatie Prof. Lorentzlaan 99 3769GB Soesterberg. 
De vergunning is toegekend en is aan de aanvrager verzonden op 01-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6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1465</meta:user-defined>
    <meta:user-defined meta:name="DCTERMS.abstract">kappen van een beuk en een acacia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of. Lorentzlaan 99 3769GB Soesterberg, kappen van een beuk en een acacia in de voortuin</meta:user-defined>
    <meta:user-defined meta:name="DCTERMS.W3CDTF/DCTERMS.available">2026-07-02</meta:user-defined>
    <meta:user-defined meta:name="DCTERMS.W3CDTF/OVERHEIDop.jaargang">2026</meta:user-defined>
    <meta:user-defined meta:name="OVERHEIDop.publicationIssue">316601</meta:user-defined>
    <meta:user-defined meta:name="OVERHEIDop.GmbID/DC.identifier">gmb-2026-316601</meta:user-defined>
    <meta:user-defined meta:name="OVERHEIDop.versieInformatie"/>
  </office:meta>
</office:document-meta>
</file>