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, start Houttuinlaan 1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RS80 wandeltocht op 21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475</meta:user-defined>
    <meta:user-defined meta:name="DCTERMS.abstract">het organiseren van de RS80 wandeltocht op 21 febr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60</meta:user-defined>
    <meta:user-defined meta:name="OVERHEIDop.GmbID/DC.identifier">gmb-2026-31660</meta:user-defined>
    <meta:user-defined meta:name="OVERHEIDop.versieInformatie"/>
  </office:meta>
</office:document-meta>
</file>