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6 juni 2026</text:span> de volgende besluit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 Beleidsregels brede ondersteuning Wet hersteloperatie toeslagen Bladel 2026 </text:span>
              </text:p>
              </text:list-item>
              <text:list-item text:style-override="id1-3-2-1-1-3-2">
                <text:number>1.</text:number>
                <text:p text:style-name="al"> Vastgesteld;</text:p>
              </text:list-item>
              <text:list-item text:style-override="id1-3-2-1-1-3-3">
                <text:number>2.</text:number>
                <text:p text:style-name="al"> Deze beleidsregels in werking laten treden op de dag na bekendmaking;</text:p>
              </text:list-item>
              <text:list-item text:style-override="id1-3-2-1-1-3-4">
                <text:number>3.</text:number>
                <text:p text:style-name="al"> Raad wordt geïnformeerd.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
                <text:span text:style-name="nadrukvet">Beslissing op bezwaar afwijzing handhavingsverzoek met betrekking tot verkeerssituatie Het Look </text:span>
              </text:p>
                <text:p text:style-name="al">Het bezwaar wort niet-ontvankelijk verklaard en het besluit wordt conform het advies van de bezwarencommissie in stand gelaten.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
                <text:span text:style-name="nadrukvet">Bezwaar tegen verleende vergunning voor ruimte-voor-ruimtewoningen </text:span>
              </text:p>
              </text:list-item>
              <text:list-item text:style-override="id1-3-2-1-1-5-2">
                <text:number>1.</text:number>
                <text:p text:style-name="al"> Het bezwaar wordt conform het advies van de bezwaarschriftencommissie ontvankelijk en deels gegrond verklaard.</text:p>
              </text:list-item>
              <text:list-item text:style-override="id1-3-2-1-1-5-3">
                <text:number>2.</text:number>
                <text:p text:style-name="al"> Het bestreden besluit wordt herroepen conform het advies van de bezwaarschriftencommissie;</text:p>
              </text:list-item>
              <text:list-item text:style-override="id1-3-2-1-1-5-4">
                <text:number>3.</text:number>
                <text:p text:style-name="al"> Proceskosten van bezwaarmakers wordt vergoed.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
                <text:span text:style-name="nadrukvet">Meicirculaire 2026 </text:span>
              </text:p>
              </text:list-item>
              <text:list-item text:style-override="id1-3-2-1-1-6-2">
                <text:number>1.</text:number>
                <text:p text:style-name="al"> Kennis van genomen en ingestemd met de financiële consequenties.</text:p>
              </text:list-item>
              <text:list-item text:style-override="id1-3-2-1-1-6-3">
                <text:number>2.</text:number>
                <text:p text:style-name="al"> Raad wordt geïnformee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5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595</meta:user-defined>
    <meta:user-defined meta:name="OVERHEIDop.GmbID/DC.identifier">gmb-2026-316595</meta:user-defined>
    <meta:user-defined meta:name="OVERHEIDop.versieInformatie"/>
  </office:meta>
</office:document-meta>
</file>