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163 appartementen en commerciële ruimte, Einsteinweg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8889</text:p>
            <text:p text:style-name="common-al">
            <text:span text:style-name="nadrukvet">Ingekomen:</text:span> 30-06-2026 14:31</text:p>
            <text:p text:style-name="common-al">
            <text:span text:style-name="nadrukvet">Locatie:</text:span> Einsteinweg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8889" xlink:type="simple">publicatiesomgevingsvergunningen@leiden.nl</text:a> de volgende gegevens:</text:p>
            <text:p text:style-name="common-al">-het kenmerk van de aanvraag: Z/26/4008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8889</meta:user-defined>
    <meta:user-defined meta:name="DCTERMS.abstract">nieuwbouw 163 appartementen en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163 appartementen en commerciële ruimte, Einsteinweg 2333CC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94_Samenvatting 000|exb-2026-23351</meta:user-defined>
    <meta:user-defined meta:name="OVERHEIDop.publicationIssue">316594</meta:user-defined>
    <meta:user-defined meta:name="OVERHEIDop.GmbID/DC.identifier">gmb-2026-316594</meta:user-defined>
    <meta:user-defined meta:name="OVERHEIDop.versieInformatie"/>
  </office:meta>
</office:document-meta>
</file>