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66038044i5aa70ca5-272b-48c8-a571-19a7fc70dc8e.png" manifest:media-type="image/x-eps"/>
  <manifest:file-entry manifest:full-path="Pictures/afb1753140018id06c0a15-f6ec-445f-b427-b05e6da918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office:automatic-styles>
  <office:body>
    <office:text>
      <text:p text:style-name="new_page_staatscourant"/>
      <text:p text:style-name="single-kop-titel">2026-07-1 Kantonnaleweg, West, Intrekken voorrangskruispunt,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6327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ingen inzake het wegverkeer (hierna BABW) de volgende belangen volgens artikel 2 van de Wegenverkeerswet 1994 (hierna WVW 1994) ten grondslag liggen aan het onderhavige verkeersbesluit, te weten het intrekken van een voorrangskruispunt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Niels Bohrweg een drukke weg op bedrijventerrein Lage Weide is en naar verwachting een weg die nog drukker gaat worden;</text:p>
            <text:p text:style-name="common-al"/>
            <text:p text:style-name="common-al">
            <text:span text:style-name="nadrukvet">dat</text:span>
          </text:p>
            <text:p text:style-name="common-al">vrachtwagens, auto's en fietsers hier dezelfde rijbaan delen en waarbij met enige regelmaat te hard wordt gereden wat een zeer nadelige invloed heeft op de verkeersveiligheid;</text:p>
            <text:p text:style-name="common-al"/>
            <text:p text:style-name="common-al">
            <text:span text:style-name="nadrukvet">dat</text:span>
          </text:p>
            <text:p text:style-name="common-al">op de kruisingen met de Maarssenbroeksedijk en de Rutherfordweg zich de afgelopen jaren meerdere ongelukken hebben voorgedaan;</text:p>
            <text:p text:style-name="common-al"/>
            <text:p text:style-name="common-al">
            <text:span text:style-name="nadrukvet">dat</text:span>
          </text:p>
            <text:p text:style-name="common-al">ter verbetering van de verkeersveiligheid de Niels Bohrweg opnieuw wordt ingericht met een vrijliggend 3 meter breed (brom)fietspad;</text:p>
            <text:p text:style-name="common-al"/>
            <text:p text:style-name="common-al">
            <text:span text:style-name="nadrukvet">dat</text:span>
          </text:p>
            <text:p text:style-name="common-al">wijziging van de haaks op de rijbaan gelegen parkeervakken naar parallel aan de rijbaan gelegen parkeervakken de verkeersveiligheid ten goede zal komen waarbij het omliggende gebied de vermindering van de parkeervakken op de Niels Bohrweg kan opvang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de toegestane maximumsnelheid op de Niels Bohrweg, als onderdeel van het project versneld afwaarderen van wegen, van 50 naar 30 km binnen een 30 km zone is komen te liggen;</text:p>
            <text:p text:style-name="common-al"/>
            <text:p text:style-name="common-al">
            <text:span text:style-name="nadrukvet">dat</text:span>
          </text:p>
            <text:p text:style-name="common-al">binnen 30 km zones het gebruikelijk is om de aanduidingen van voorrangskruispunt niet langer meer toe te passen waardoor bestuurders meer bewust moeten zijn van de inrichting van een kruising wat de gereden positief kan beïnvloed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1 september <text:span text:style-name="nadrukvet">2026 </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Niels Bohrweg</text:span> (vlak voor de Rutherfordweg; wegvak tussen Atoomweg en Rutherfordweg)</text:p>
            <text:p text:style-name="common-al"/>
            <text:p text:style-name="common-al">Intrekken: Voorrangskruispunt (bord B5 conform Bijlage 1 van het RVV 1990) </text:p>
            <text:p text:style-name="common-al"/>
            <text:p text:style-name="common-al">
            <draw:frame><draw:text-box><text:section text:name="plaatje_id1-3-2-2-1-71-1" text:style-name="plaatje">
              <text:p text:style-name="illustratie_id1-3-2-2-1-71-1-1"><draw:frame draw:style-name="illustratie_id1-3-2-2-1-71-1-1" text:anchor-type="paragraph" svg:width="20mm" svg:height="17.7mm"><draw:image xlink:href="Pictures/Afbeelding1666038044i5aa70ca5-272b-48c8-a571-19a7fc70dc8e.png" xlink:type="simple"/></draw:frame></text:p>
            </text:section></draw:text-box></draw:frame>
          </text:p>
            <text:p text:style-name="common-al">B5</text:p>
            <text:p text:style-name="common-al"/>
            <text:p text:style-name="common-al">Uitsnede uit bebordingsplan</text:p>
            <text:p text:style-name="common-al">
            <draw:frame><draw:text-box><text:section text:name="plaatje_id1-3-2-2-1-75-1" text:style-name="plaatje">
              <text:p text:style-name="illustratie_id1-3-2-2-1-75-1-1"><draw:frame draw:style-name="illustratie_id1-3-2-2-1-75-1-1" text:anchor-type="paragraph" svg:width="150mm" svg:height="79.5mm"><draw:image xlink:href="Pictures/afb1753140018id06c0a15-f6ec-445f-b427-b05e6da91812.png" xlink:type="simple"/></draw:frame></text:p>
            </text:section></draw:text-box></draw:frame>
          </text:p>
            <text:p text:style-name="common-al"/>
            <text:p text:style-name="common-al">Utrecht, 1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 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1">
              <text:list-item text:style-override="id1-3-2-2-1-101-1">
                <text:number>•</text:number>
                <text:p text:style-name="al">uw naam en adres, datum en handtekening én een telefoonnummer waarop u tijdens kantooruren te bereiken bent;</text:p>
              </text:list-item>
              <text:list-item text:style-override="id1-3-2-2-1-10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1-3">
                <text:number>•</text:number>
                <text:p text:style-name="al">de reden waarom u vindt dat het besluit onjuist is;</text:p>
              </text:list-item>
              <text:list-item text:style-override="id1-3-2-2-1-10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59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9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9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orrangskruispunt (bord B5 conform Bijlage 1 van het RVV 1990) - Niels Bohrweg (vlak voor de Rutherfordweg; wegvak tussen Atoomweg en Rutherford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63274</meta:user-defined>
    <meta:user-defined meta:name="OVERHEIDop.verkeersbordcode">B5</meta:user-defined>
    <dc:language>nl</dc:language>
    <meta:user-defined meta:name="OVERHEIDop.locatietype/OVERHEIDop.gebiedsmarkering">Punt</meta:user-defined>
    <meta:user-defined meta:name="DC.title">2026-07-1 Kantonnaleweg, West, Intrekken voorrangskruispunt, Verkeersmaatregelen Gemeente Utrecht</meta:user-defined>
    <meta:user-defined meta:name="DCTERMS.W3CDTF/DCTERMS.available">2026-07-02</meta:user-defined>
    <meta:user-defined meta:name="OVERHEIDop.externeBijlage">bebordingsplan|exb-2026-23350</meta:user-defined>
    <meta:user-defined meta:name="DCTERMS.W3CDTF/OVERHEIDop.jaargang">2026</meta:user-defined>
    <meta:user-defined meta:name="OVERHEIDop.publicationIssue">316593</meta:user-defined>
    <meta:user-defined meta:name="OVERHEIDop.GmbID/DC.identifier">gmb-2026-316593</meta:user-defined>
    <meta:user-defined meta:name="OVERHEIDop.versieInformatie"/>
  </office:meta>
</office:document-meta>
</file>