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eerweg 16A t/m 16I, 8313 AG te Rutten: het afwijken van het omgevingsplan voor het bouwen van 9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een Omgevingsvergunning verleend voor deze locatie. Het gaat om het afwijken van het omgevingsplan voor het bouwen van 9 rij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65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6</meta:user-defined>
    <meta:user-defined meta:name="DCTERMS.abstract">Meerweg 16A t/m 16I, 8313 AG te Rutten: Omgevingsvergunning 30 juni 2026 het afwijken van het omgevingsplan voor het bouwen van 9 rijwoningen</meta:user-defined>
    <dc:language>nl</dc:language>
    <meta:user-defined meta:name="DC.title">Besluit omgevingsvergunning Meerweg 16A t/m 16I, 8313 AG te Rutten: het afwijken van het omgevingsplan voor het bouwen van 9 rijwoningen</meta:user-defined>
    <meta:user-defined meta:name="OVERHEIDop.locatietype/OVERHEIDop.gebiedsmarkering">GeometrieRef</meta:user-defined>
    <meta:user-defined meta:name="DCTERMS.W3CDTF/DCTERMS.available">2026-07-02</meta:user-defined>
    <meta:user-defined meta:name="DCTERMS.W3CDTF/OVERHEIDop.jaargang">2026</meta:user-defined>
    <meta:user-defined meta:name="OVERHEIDop.externeBijlage">Afwijkvergunning|exb-2026-23348</meta:user-defined>
    <meta:user-defined meta:name="OVERHEIDop.publicationIssue">316590</meta:user-defined>
    <meta:user-defined meta:name="OVERHEIDop.GmbID/DC.identifier">gmb-2026-316590</meta:user-defined>
    <meta:user-defined meta:name="OVERHEIDop.versieInformatie"/>
  </office:meta>
</office:document-meta>
</file>