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eftstraat 4 1033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</text:p>
            <text:p text:style-name="common-al">Zaakadres: Kreeftstraat 4 1033EL Amsterdam</text:p>
            <text:p text:style-name="common-al">Datum ontvangst: 30-03-2026</text:p>
            <text:p text:style-name="common-al">Zaaknummer: Z2026-014252</text:p>
            <text:p text:style-name="common-al">DSO-nummer: 2026033000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252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eeftstraat 4 1033EL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89</meta:user-defined>
    <meta:user-defined meta:name="OVERHEIDop.GmbID/DC.identifier">gmb-2026-316589</meta:user-defined>
    <meta:user-defined meta:name="OVERHEIDop.versieInformatie"/>
  </office:meta>
</office:document-meta>
</file>