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4129, Amsterdam - Vervangen bestaande gevelreclame i.v.m. naamsvera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e gevelreclame in verband met naamsverandering.</text:p>
            <text:p text:style-name="common-al">Aanvrager: Hogan Lovells International LLP</text:p>
            <text:p text:style-name="common-al">Zaaknummer: OD2026-0040236</text:p>
            <text:p text:style-name="common-al">DSO nummer: 2026062301388</text:p>
            <text:p text:style-name="common-al">Ontvangstdatum aanvraag: 23-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5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236</meta:user-defined>
    <meta:user-defined meta:name="DCTERMS.abstract">het vervangen van een bestaande gevelreclame in verband met naamsvera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awinskylaan 4129, Amsterdam - Vervangen bestaande gevelreclame i.v.m. naamsverandering</meta:user-defined>
    <meta:user-defined meta:name="DCTERMS.W3CDTF/DCTERMS.available">2026-07-02</meta:user-defined>
    <meta:user-defined meta:name="DCTERMS.W3CDTF/OVERHEIDop.jaargang">2026</meta:user-defined>
    <meta:user-defined meta:name="OVERHEIDop.publicationIssue">316578</meta:user-defined>
    <meta:user-defined meta:name="OVERHEIDop.GmbID/DC.identifier">gmb-2026-316578</meta:user-defined>
    <meta:user-defined meta:name="OVERHEIDop.versieInformatie"/>
  </office:meta>
</office:document-meta>
</file>