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6 heeft de gemeente een melding weg of openbare plaats gebruiken ontvangen voor activiteiten waarvoor geen vergunningplicht geldt op het perceel Franciscushof 87, 4133 BC Vianen. De melding is</text:p>
            <text:p text:style-name="common-al">geregistreerd onder zaaknummer MWOP-2026-011774. De melding betreft het plaatsen van een contain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5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WOP-2026-011774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68</meta:user-defined>
    <meta:user-defined meta:name="OVERHEIDop.GmbID/DC.identifier">gmb-2026-316568</meta:user-defined>
    <meta:user-defined meta:name="OVERHEIDop.versieInformatie"/>
  </office:meta>
</office:document-meta>
</file>