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weggesleept voertuig van de Floresstraat, Oegstge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Oegstgeest maakt bekend dat zij op 2 juni 2026 – op grond van artikel 125 van de Gemeentewet en artikel 3.62 van de Verordening fysieke leefomgeving Oegstgeest – gebruik hebben gemaakt van hun bevoegdheid tot het wegslepen van het volgende voertuig:</text:p>
            <text:p text:style-name="al"/>
            <text:p text:style-name="al">Type: Opel Zafira</text:p>
            <text:p text:style-name="al">Kleur: Grijs</text:p>
            <text:p text:style-name="al">Kenteken: D-XA-2020</text:p>
            <text:p text:style-name="al"/>
            <text:p text:style-name="al">Het voertuig is op 2 juni 2026 weggesleept van de parkeerplaats aan de Floresstraat te Oegstgeest. De eigenaar van bovengenoemd voertuig kan niet worden achterhaald.</text:p>
            <text:p text:style-name="al"/>
            <text:p text:style-name="al">Het voertuig staat opgeslagen bij firma BRL-berging, gevestigd aan de Amphoraweg 11 te Leiden. De rechthebbende kan, na betaling van de kosten verbonden aan het verwijderen en het bewaren, het voertuig terugkrijgen.</text:p>
            <text:p text:style-name="al"/>
            <text:p text:style-name="al">Wij roepen de eigenaar of houder van de aanhangwagen op zich vóór 10 juli 2026 te melden. U kunt contact opnemen via 14 071. Gelet op de geringe waarde van de aanhangwagen en de kosten van bestuursdwang (wegslepen en opslaan) wordt eerder tot verkoop/vernietiging overgegaan dan de wettelijke termijn van 13 weken.</text:p>
            <text:p text:style-name="al"/>
            <text:p text:style-name="al">
            <text:span text:style-name="nadrukvet">Bezwaar</text:span>
          </text:p>
            <text:p text:style-name="al">Tegen dit besluit kan door u of derde belanghebbenden binnen zes weken na verzenddatum van het besluit bezwaar worden aangetekend. Het bezwaarschrift moet aan de volgende voorwaarden voldoen:</text:p>
            <text:list text:style-name="id1-3-2-2-1-16">
              <text:list-item text:style-override="id1-3-2-2-1-16-1">
                <text:number/>
                <text:p text:style-name="al">- naam en adres van de indiener;</text:p>
              </text:list-item>
              <text:list-item text:style-override="id1-3-2-2-1-16-2">
                <text:number/>
                <text:p text:style-name="al">- datum;</text:p>
              </text:list-item>
              <text:list-item text:style-override="id1-3-2-2-1-16-3">
                <text:number/>
                <text:p text:style-name="al">- omschrijving van het besluit waartegen u bezwaar maakt en de redenen van het bezwaar;</text:p>
              </text:list-item>
              <text:list-item text:style-override="id1-3-2-2-1-16-4">
                <text:number/>
                <text:p text:style-name="al">- handtekening van de indiener.</text:p>
              </text:list-item>
            </text:list>
            <text:p text:style-name="al"/>
            <text:p text:style-name="al">Stuur het bezwaarschrift naar het college van burgemeester en wethouders van de gemeente Oegstgeest, Postbus 1270, 2340 BG te Oegstgeest.</text:p>
            <text:p text:style-name="al"/>
            <text:p text:style-name="al">
            <text:span text:style-name="nadrukcur">Pro forma bezwaar</text:span>
          </text:p>
            <text:p text:style-name="al">Het kan voorkomen dat de termijn van zes weken te kort is om een volledig gemotiveerd bezwaarschrift te schrijven. Bijvoorbeeld omdat u eerst advies wilt vragen aan anderen. Om uw recht op bezwaar niet te verliezen, kan u binnen zes weken ook een 'pro forma bezwaarschrift’ indienen bij het college. Hierin geeft u kort aan waartegen u in bezwaar gaat. Ook geeft u daarin aan dat u later de motivering van uw bezwaarschrift wilt aanvullen.</text:p>
            <text:p text:style-name="al"/>
            <text:p text:style-name="al">
            <text:span text:style-name="nadrukcur">Voorlopige voorziening</text:span>
          </text:p>
            <text:p text:style-name="al">Dit besluit treedt één dag na bekendmaking in werking. Het indienen van een bezwaarschrift schorst de werking van het besluit niet. Wanneer een voorlopige voorziening is aangevraagd kan de voorzieningenrechter beslissen om het besluit te schorsen. Hebben u of derde belanghebbenden er veel belang bij dat dit besluit niet in werking treedt, dan moet een voorlopige voorziening worden aangevraagd bij de Voorzieningenrechter van de rechtbank in Den Haag, Postbus 20302, 2500 EH te Den Haag. Dit kan ook digitaal via: <text:a xlink:href="http://loket.rechtspraak.nl/bestuursrecht" xlink:type="simple">http://loket.rechtspraak.nl/bestuursrecht</text:a> u heeft hiervoor een elektronische handtekening (DigiD) nodig. Kijk voor meer informatie en precieze voorwaarden op de website van de Rechtbank Den Haag, rechtsgebied Bestuursrecht.</text:p>
            <text:p text:style-name="al"/>
            <text:p text:style-name="al">Voor het in behandeling nemen van een voorlopige voorziening betaalt u kosten om de procedure te starten (griffie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65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weggesleept voertuig van de Floresstraat, Oegstgeest</meta:user-defined>
    <meta:user-defined meta:name="DCTERMS.W3CDTF/DCTERMS.available">2026-07-02</meta:user-defined>
    <meta:user-defined meta:name="DCTERMS.W3CDTF/OVERHEIDop.jaargang">2026</meta:user-defined>
    <meta:user-defined meta:name="OVERHEIDop.publicationIssue">316565</meta:user-defined>
    <meta:user-defined meta:name="OVERHEIDop.GmbID/DC.identifier">gmb-2026-316565</meta:user-defined>
    <meta:user-defined meta:name="OVERHEIDop.versieInformatie"/>
  </office:meta>
</office:document-meta>
</file>