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Berghseweg in Varsselde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juli 2026</text:p>
            <text:p text:style-name="common-al">Zaaknummer: 1373732</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worden op een aantal locaties binnen de gemeente Oude IJsselstreek laadpalen geplaatst. Het verbruik van de bestaande laadpalen wordt gemonitord. Bij een hoog verbruik en een groot aantal unieke gebruikers kan in de omgeving een laadpaal worden bijgeplaatst. Het betreft hier het bijplaatsen op basis van de gebruikscijfers.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op basis van het gebruik van de bestaande openbare laadpalen in de omgeving, op de Berghseweg in Varsselder een laadpaal wordt bijgeplaatst.   </text:p>
              </text:list-item>
              <text:list-item text:style-override="id1-3-2-2-1-17-2">
                <text:number>•</text:number>
                <text:p text:style-name="al">Dat de locatie voor een laadpaal is bepaald op ruimtelijke geschiktheid, bereikbaarheid, de aansluitmogelijkheden op het energienet en binnen een loopafstand van 250 meter van de bestaande laadpaal. </text:p>
              </text:list-item>
              <text:list-item text:style-override="id1-3-2-2-1-17-3">
                <text:number>•</text:number>
                <text:p text:style-name="al">Dat de aanpak in lijn is met de vastgestelde plaatsingsleidraad uit de ‘laadvisie 2023-2025, gemeente Oude IJsselstreek’.</text:p>
              </text:list-item>
              <text:list-item text:style-override="id1-3-2-2-1-17-4">
                <text:number>•</text:number>
                <text:p text:style-name="al">Dat daarom twee parkeerplaatsen worden gereserveerd voor het opladen van elektrische voertuigen. Op de Berghseweg in Varsselder ter hoogte van huisnummer 7G. </text:p>
              </text:list-item>
              <text:list-item text:style-override="id1-3-2-2-1-17-5">
                <text:number>•</text:number>
                <text:p text:style-name="al">Dat de vindbaarheid en de herkenbaarheid van de parkeerplaatsen wordt bevorderd door het plaatsen van de betreffende verkeersborden. </text:p>
              </text:list-item>
              <text:list-item text:style-override="id1-3-2-2-1-17-6">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7">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8">
                <text:number>•</text:number>
                <text:p text:style-name="al">Dat deze maatregel bijdraagt aan het stimuleren van duurzame mobiliteit en het verbeteren van de luchtkwaliteit.</text:p>
              </text:list-item>
              <text:list-item text:style-override="id1-3-2-2-1-17-9">
                <text:number>•</text:number>
                <text:p text:style-name="al">Dat de betreffende parkeervakken zijn voorzien van een vakindeling.</text:p>
              </text:list-item>
              <text:list-item text:style-override="id1-3-2-2-1-17-10">
                <text:number>•</text:number>
                <text:p text:style-name="al">Dat de deze parkeervakken in beheer zijn van de gemeente Oude IJsselstreek. </text:p>
              </text:list-item>
              <text:list-item text:style-override="id1-3-2-2-1-17-11">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Berghseweg in Varsselder, ter hoogte van huisnummer 7G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8 jul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5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Berghseweg in Varsseld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732</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Berghseweg in Varsselder</meta:user-defined>
    <meta:user-defined meta:name="DCTERMS.W3CDTF/DCTERMS.available">2026-07-08</meta:user-defined>
    <meta:user-defined meta:name="OVERHEIDop.externeBijlage">bijlage Bergseweg|exb-2026-23344</meta:user-defined>
    <meta:user-defined meta:name="DCTERMS.W3CDTF/OVERHEIDop.jaargang">2026</meta:user-defined>
    <meta:user-defined meta:name="OVERHEIDop.publicationIssue">316562</meta:user-defined>
    <meta:user-defined meta:name="OVERHEIDop.GmbID/DC.identifier">gmb-2026-316562</meta:user-defined>
    <meta:user-defined meta:name="OVERHEIDop.versieInformatie"/>
  </office:meta>
</office:document-meta>
</file>