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eerweg 16A t/m 16I en 18A en 18B, 8313 AJ en Buitenom 11 en 13, 8313 AG te Rutten: het bouwen van 2 stuks twee-onder-een-kapwoningen en 9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een Omgevingsvergunning verleend voor deze locatie. Het gaat om het bouwen van 2 stuks twee-onder-een-kapwoningen en 9 rij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656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62</meta:user-defined>
    <meta:user-defined meta:name="DCTERMS.abstract">Meerweg 16A t/m 16I en 18A en 18B, 8313 AJ en Buitenom 11 en 13, 8313 AG te Rutten: Omgevingsvergunning 30 juni 2026 het bouwen van 2 stuks twee-onder-een-kapwoningen en 9 rijwoningen</meta:user-defined>
    <dc:language>nl</dc:language>
    <meta:user-defined meta:name="OVERHEIDop.locatietype/OVERHEIDop.gebiedsmarkering">Vlak</meta:user-defined>
    <meta:user-defined meta:name="DC.title">Besluit omgevingsvergunning Meerweg 16A t/m 16I en 18A en 18B, 8313 AJ en Buitenom 11 en 13, 8313 AG te Rutten: het bouwen van 2 stuks twee-onder-een-kapwoningen en 9 rijwonin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61</meta:user-defined>
    <meta:user-defined meta:name="OVERHEIDop.GmbID/DC.identifier">gmb-2026-316561</meta:user-defined>
    <meta:user-defined meta:name="OVERHEIDop.versieInformatie"/>
  </office:meta>
</office:document-meta>
</file>