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voor het plaatsen van handelsreclame, Marconilaan 8, 6003DD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de aanvraag (geregistreerd onder zaaknummer Z2025-00002461) voor het plaatsen van handelsreclame op locatie Marconilaan 8, 6003DD Weert op initiatief van de aanvrager is ingetrokken.</text:p>
            <text:p text:style-name="last-al">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165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2461</meta:user-defined>
    <meta:user-defined meta:name="DCTERMS.abstract">Betreft: Verzoek ingetrokken op locatie Marconilaan 8, 6003DD Weert</meta:user-defined>
    <dc:language>nl</dc:language>
    <meta:user-defined meta:name="OVERHEIDop.locatietype/OVERHEIDop.gebiedsmarkering">Vlak</meta:user-defined>
    <meta:user-defined meta:name="DC.title">Kennisgeving ingetrokken aanvraag voor het plaatsen van handelsreclame, Marconilaan 8, 6003DD Weert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656</meta:user-defined>
    <meta:user-defined meta:name="OVERHEIDop.GmbID/DC.identifier">gmb-2026-31656</meta:user-defined>
    <meta:user-defined meta:name="OVERHEIDop.versieInformatie"/>
  </office:meta>
</office:document-meta>
</file>