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Zuidasdo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en baggerspecie.</text:p>
            <text:p text:style-name="common-al">Aanvrager: Triax</text:p>
            <text:p text:style-name="common-al">Zaaknummer: OD2026-0037281</text:p>
            <text:p text:style-name="common-al">Ontvangstdatum melding: 10-06-2026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55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5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5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7281</meta:user-defined>
    <meta:user-defined meta:name="DCTERMS.abstract">Triax Zuidasdok Productie bomengrond met verrijkingsmix BRL 9335</meta:user-defined>
    <dc:language>nl</dc:language>
    <meta:user-defined meta:name="OVERHEIDop.locatietype/OVERHEIDop.gebiedsmarkering">Punt</meta:user-defined>
    <meta:user-defined meta:name="DC.title">Melding toepassen grond en baggerspecie - Zuidasdok,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59</meta:user-defined>
    <meta:user-defined meta:name="OVERHEIDop.GmbID/DC.identifier">gmb-2026-316559</meta:user-defined>
    <meta:user-defined meta:name="OVERHEIDop.versieInformatie"/>
  </office:meta>
</office:document-meta>
</file>