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nok-dakkapel aan de Dr. Berend ten Broeckestraat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Dr. Berend ten Broeckestraat 8, 8331KH Steenwijk</text:p>
            <text:p text:style-name="common-al">
            <text:span text:style-name="nadrukvet">Zaakomschrijving:</text:span> het plaatsen van een nok-dakkapel</text:p>
            <text:p text:style-name="common-al">
            <text:span text:style-name="nadrukvet">Zaaknummer:</text:span> Z2026-000061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5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09</meta:user-defined>
    <meta:user-defined meta:name="DCTERMS.abstract">het plaatsen van een nok-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nok-dakkapel aan de Dr. Berend ten Broeckestraat 8 in Steen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58</meta:user-defined>
    <meta:user-defined meta:name="OVERHEIDop.GmbID/DC.identifier">gmb-2026-316558</meta:user-defined>
    <meta:user-defined meta:name="OVERHEIDop.versieInformatie"/>
  </office:meta>
</office:document-meta>
</file>