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uurzaam maken en verbouwen van de woning/boerderij aan Hylperdyk 1, 8711 H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uurzaam maken en verbouwen van de woning/boerderij aan Hylperdyk 1, 8711 HJ Workum. 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Het zaaknummer is CLZ-0010814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5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146</meta:user-defined>
    <dc:language>nl</dc:language>
    <meta:user-defined meta:name="OVERHEIDop.locatietype/OVERHEIDop.gebiedsmarkering">Punt</meta:user-defined>
    <meta:user-defined meta:name="DC.title">Verleende omgevingsvergunning voor het duurzaam maken en verbouwen van de woning/boerderij aan Hylperdyk 1, 8711 HJ Work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57</meta:user-defined>
    <meta:user-defined meta:name="OVERHEIDop.GmbID/DC.identifier">gmb-2026-316557</meta:user-defined>
    <meta:user-defined meta:name="OVERHEIDop.versieInformatie"/>
  </office:meta>
</office:document-meta>
</file>