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Omgevingsvergunning aanvraag voor het realiseren van een nieuwbouw appartementencomplex met 46 appartementen, De Star in Leidschendam - kenmerk 2431685</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Omgevingsvergunning aangevraagd voor het realiseren van een nieuwbouw appartementencomplex met 46 appartementen, inclusief gemeenschappelijke ruimtes.</text:p>
            <text:p text:style-name="common-al">
            
          </text:p>
            <text:p text:style-name="common-al">De aanvraag bestaat uit de volgende activiteit(en):</text:p>
            <text:list text:style-name="id1-3-2-1-1-5">
              <text:list-item text:style-override="id1-3-2-1-1-5-1">
                <text:number>•</text:number>
                <text:p text:style-name="al">Bouwactiviteit (technisch)</text:p>
              </text:list-item>
            </text:list>
            <text:p text:style-name="common-al">
            
          </text:p>
            <text:p text:style-name="common-al">
            <text:span text:style-name="nadrukvet">Datum aanvraag: </text:span>30 juni 2026</text:p>
            <text:p text:style-name="common-al">
            
          </text:p>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misschien iets verandert in uw omgeving. </text:p>
            <text:p text:style-name="common-al">
            
          </text:p>
            <text:p text:style-name="common-al">
            <text:span text:style-name="nadrukvet">Reageren op de aanvraag</text:span>
          </text:p>
            <text:p text:style-name="common-al">Op dit moment is het nog niet mogelijk om bezwaar te maken tegen deze aanvraag. Dit is pas mogelijk nadat een besluit op de aanvraag is genomen. Dit besluit wordt op een later moment afzonderlijk gepubliceerd. </text:p>
            <text:p text:style-name="common-al">
            
          </text:p>
            <text:p text:style-name="common-al">
            <text:span text:style-name="nadrukvet">Heeft u vragen over de aanvraag?</text:span>
          </text:p>
            <text:p text:style-name="common-al">De aanvraag, plattegronden en/of tekeningen, worden digitaal ter inzage gelegd. U kunt deze documenten inzien onder het kopje "Documenten”. </text:p>
            <text:p text:style-name="common-al">Eventuele overige stukken kunnen op verzoek ter inzage worden gelegd. U kunt stukken opvragen via ons digitale formulier: <text:a xlink:href="https://www.lv.nl/contact" xlink:type="simple">www.lv.nl/contact</text:a>. Vermeld hierbij bovenstaand kenmerk, en welke stukken u wilt inzien.</text:p>
            <text:p text:style-name="common-al">
            
          </text:p>
            <text:p text:style-name="last-al">Voor aanvullende vragen kunt u contact met ons opnemen via telefoonnummer 14 07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16555</text:span><text:line-break/><text:date style:data-style-name="dag" text:fixed="true" text:date-value="2026-07-02"/><text:line-break/><text:date style:data-style-name="jaar" text:fixed="true" text:date-value="2026-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55</text:span><text:date style:data-style-name="nicedate" text:fixed="true" text:date-value="2026-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6555</text:span><text:date style:data-style-name="nicedate" text:fixed="true" text:date-value="2026-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Leidschendam-Voorburg</meta:user-defined>
    <meta:user-defined meta:name="OVERHEIDop.Rubriek/DC.type">omgevingsvergunnin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431685</meta:user-defined>
    <dc:language>nl</dc:language>
    <meta:user-defined meta:name="OVERHEIDop.locatietype/OVERHEIDop.gebiedsmarkering">Vlak</meta:user-defined>
    <meta:user-defined meta:name="DC.title">Omgevingsvergunning aanvraag voor het realiseren van een nieuwbouw appartementencomplex met 46 appartementen, De Star in Leidschendam - kenmerk 2431685</meta:user-defined>
    <meta:user-defined meta:name="OVERHEIDop.datumEindeReactietermijn">2026-08-12</meta:user-defined>
    <meta:user-defined meta:name="OVERHEIDop.terinzageleggingBG">https://www.digitale-inzage.nl/Leidschendam-Voorburg/dossier/g_vhCF41Z0uRGpAd90hBbA</meta:user-defined>
    <meta:user-defined meta:name="DCTERMS.W3CDTF/DCTERMS.available">2026-07-02</meta:user-defined>
    <meta:user-defined meta:name="DCTERMS.W3CDTF/OVERHEIDop.jaargang">2026</meta:user-defined>
    <meta:user-defined meta:name="OVERHEIDop.publicationIssue">316555</meta:user-defined>
    <meta:user-defined meta:name="OVERHEIDop.GmbID/DC.identifier">gmb-2026-316555</meta:user-defined>
    <meta:user-defined meta:name="OVERHEIDop.versieInformatie"/>
  </office:meta>
</office:document-meta>
</file>