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aande voorgevel van de boerderij op de locatie Havenweg 5 te Kolhorn, zaaknummer Z-5951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de bestaande voorgevel van de boerderij op de locatie Havenweg 5 te Kol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1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5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estaande voorgevel van de boerderij op de locatie Havenweg 5 te Kolhorn, zaaknummer Z-595177</meta:user-defined>
    <meta:user-defined meta:name="DCTERMS.W3CDTF/DCTERMS.available">2026-07-02</meta:user-defined>
    <meta:user-defined meta:name="DCTERMS.W3CDTF/OVERHEIDop.jaargang">2026</meta:user-defined>
    <meta:user-defined meta:name="OVERHEIDop.publicationIssue">316554</meta:user-defined>
    <meta:user-defined meta:name="OVERHEIDop.GmbID/DC.identifier">gmb-2026-316554</meta:user-defined>
    <meta:user-defined meta:name="OVERHEIDop.versieInformatie"/>
  </office:meta>
</office:document-meta>
</file>