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mma Sportzomer op 13 augustus 2026 - Rosa de Limastraat 2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6</text:p>
            <text:p text:style-name="common-al">
            <text:span text:style-name="nadrukvet">Omschrijving: </text:span>Evenementenvergunning (Rosa de Limastraat 23 6543 J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335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6-2026</text:p>
            <text:p text:style-name="common-al">
            <text:span text:style-name="nadrukvet">Definitieve beschikking verzonden: </text:span>30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6 tot en met 11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3356/5829b4ee-16ea-49b8-876c-a1d3e549940b.pdf" xlink:type="simple">https://besluitenapv.nijmegen.nl/ZD2600073356/5829b4ee-16ea-49b8-876c-a1d3e549940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5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mma Sportzomer op 13 augustus 2026 - Rosa de Limastraat 23 te Nijme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53</meta:user-defined>
    <meta:user-defined meta:name="OVERHEIDop.GmbID/DC.identifier">gmb-2026-316553</meta:user-defined>
    <meta:user-defined meta:name="OVERHEIDop.versieInformatie"/>
  </office:meta>
</office:document-meta>
</file>