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ogelijk maken van een kampement voor de 4-daagse  Waaistraat ongenummerd, Cuijk - sectie A perceelnummer 5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een kampement voor de 4-daagse 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Waaistraat ongenummerd, Cuijk - sectie A perceelnummer 5822</text:p>
              </text:list-item>
              <text:list-item text:style-override="id1-3-2-1-1-2-4">
                <text:number>•</text:number>
                <text:p text:style-name="al">Zaaknummer: Z2026-000027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5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39</meta:user-defined>
    <meta:user-defined meta:name="DCTERMS.abstract">omgevingsvergunning verleend voor het mogelijk maken van een kampement voor de 4-daagse  Waaistraat ongenummerd, Cuijk - sectie A perceelnummer 5822 </meta:user-defined>
    <dc:language>nl</dc:language>
    <meta:user-defined meta:name="OVERHEIDop.locatietype/OVERHEIDop.gebiedsmarkering">Vlak</meta:user-defined>
    <meta:user-defined meta:name="DC.title">omgevingsvergunning verleend voor het mogelijk maken van een kampement voor de 4-daagse  Waaistraat ongenummerd, Cuijk - sectie A perceelnummer 5822</meta:user-defined>
    <meta:user-defined meta:name="OVERHEIDop.datumEindeReactietermijn">2026-08-06</meta:user-defined>
    <meta:user-defined meta:name="OVERHEIDop.terinzageleggingBG">https://jeleefomgeving.nl/inzien/826458385/90532b1b-0d52-4523-9af2-cc32699ae407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52</meta:user-defined>
    <meta:user-defined meta:name="OVERHEIDop.GmbID/DC.identifier">gmb-2026-316552</meta:user-defined>
    <meta:user-defined meta:name="OVERHEIDop.versieInformatie"/>
  </office:meta>
</office:document-meta>
</file>