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Beverlaan 2, 5691 G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Beverlaan 2</text:p>
            <text:p text:style-name="common-al">Locatie: Beverlaan 2 5691 GA Son en Breugel</text:p>
            <text:p text:style-name="common-al">Ontvangen op: 21-01-2026 14:10</text:p>
            <text:p text:style-name="common-al">Zaaknummer: 0848294489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6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44892</meta:user-defined>
    <meta:user-defined meta:name="DCTERMS.abstract">kappen van een boom, Bever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Beverlaan 2, 5691 GA Son en Breugel: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55</meta:user-defined>
    <meta:user-defined meta:name="OVERHEIDop.GmbID/DC.identifier">gmb-2026-31655</meta:user-defined>
    <meta:user-defined meta:name="OVERHEIDop.versieInformatie"/>
  </office:meta>
</office:document-meta>
</file>