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Koningsvoorde te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3 april 2026, geregistreerd onder zaak(nummer) Z2026-00004272, aangaande:</text:p>
            <text:p text:style-name="common-al">Omschrijving/naam: <text:span text:style-name="nadrukvet">herstellen van de gevel na de sloop van een loopbrug </text:span></text:p>
            <text:p text:style-name="common-al">Locatie/adres: <text:span text:style-name="nadrukvet">Koningsvoorde te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technisch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1 augustus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6-00004272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6-00004272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common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16548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548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548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4272</meta:user-defined>
    <meta:user-defined meta:name="DCTERMS.abstract">Z2026-00004272 - herstellen van de gevel na de sloop van een loopbrug </meta:user-defined>
    <dc:language>nl</dc:language>
    <meta:user-defined meta:name="OVERHEIDop.locatietype/OVERHEIDop.gebiedsmarkering">Vlak</meta:user-defined>
    <meta:user-defined meta:name="DC.title">Besluit op aanvraag omgevingsvergunning, Koningsvoorde te Tilburg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6548</meta:user-defined>
    <meta:user-defined meta:name="OVERHEIDop.GmbID/DC.identifier">gmb-2026-316548</meta:user-defined>
    <meta:user-defined meta:name="OVERHEIDop.versieInformatie"/>
  </office:meta>
</office:document-meta>
</file>