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gststraat 43 109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muurdoorbraak in draagmuur en opvang schoorsteenconstructie</text:p>
            <text:p text:style-name="common-al">Zaakadres: Oogststraat 43 1097ZS Amsterdam</text:p>
            <text:p text:style-name="common-al">Datum ontvangst: 24-06-2026</text:p>
            <text:p text:style-name="common-al">Zaaknummer: Z2026-027789</text:p>
            <text:p text:style-name="common-al">DSO-nummer: 20260624007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5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789</meta:user-defined>
    <meta:user-defined meta:name="DCTERMS.abstract">Maken muurdoorbraak in draagmuur en opvang schoorsteen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gststraat 43 1097ZS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45</meta:user-defined>
    <meta:user-defined meta:name="OVERHEIDop.GmbID/DC.identifier">gmb-2026-316545</meta:user-defined>
    <meta:user-defined meta:name="OVERHEIDop.versieInformatie"/>
  </office:meta>
</office:document-meta>
</file>