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59, Achterzeedijk 75, 2992S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is een aanvraag omgevingsvergunning ontvangen voor het realiseren van een bed &amp; breakfast in bestaand gebouw in de tuin locatie Achterzeedijk 75, 2992SB Barendrecht.</text:p>
            <text:p text:style-name="common-al">De aanvraag is geregistreerd onder zaaknummer Z2026-0000055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65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9</meta:user-defined>
    <meta:user-defined meta:name="DCTERMS.abstract">Betreft: het realiseren van een bed &amp; breakfast in bestaand gebouw in de tuin [Z2026-00000559], Achterzeedijk 75, 2992SB Barendrecht</meta:user-defined>
    <dc:language>nl</dc:language>
    <meta:user-defined meta:name="OVERHEIDop.locatietype/OVERHEIDop.gebiedsmarkering">Vlak</meta:user-defined>
    <meta:user-defined meta:name="DC.title">Kennisgeving aanvraag omgevingsvergunning Z2026-00000559, Achterzeedijk 75, 2992SB Barendr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43</meta:user-defined>
    <meta:user-defined meta:name="OVERHEIDop.GmbID/DC.identifier">gmb-2026-316543</meta:user-defined>
    <meta:user-defined meta:name="OVERHEIDop.versieInformatie"/>
  </office:meta>
</office:document-meta>
</file>