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Liessentstraat 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Opslaan van oxiderende en verstikkende tot vloeistof verdichte gassen</text:p>
            <text:p text:style-name="common-al">Locatie:  Liessentstraat 6, 5405 AG Uden</text:p>
            <text:p text:style-name="common-al">DSO-kenmerk:  2026052101095</text:p>
            <text:p text:style-name="common-al">Zaaknummer:  Z/505991</text:p>
            <text:p text:style-name="common-al">Datum ontvangen:  21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5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991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Liessentstraat 6 U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1</meta:user-defined>
    <meta:user-defined meta:name="OVERHEIDop.GmbID/DC.identifier">gmb-2026-316541</meta:user-defined>
    <meta:user-defined meta:name="OVERHEIDop.versieInformatie"/>
  </office:meta>
</office:document-meta>
</file>