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ontwerpbesluit omgevingsvergunning – Meerbosweg 10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de volgende omgevingsvergunning te verlenen:</text:p>
            <text:p text:style-name="common-al">Voor: Het exploiteren van een IPPC-installatie voor het houden van vleesvarkens.</text:p>
            <text:p text:style-name="common-al">Locatie:  Meerbosweg 10 5469 PL, Erp</text:p>
            <text:p text:style-name="common-al">DSO-kenmerk: 2025021001546</text:p>
            <text:p text:style-name="common-al">Zaaknummer:  Z/243100 </text:p>
            <text:p text:style-name="common-al">Datum terinzagelegging:  26 januari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09 febr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100 </meta:user-defined>
    <dc:language>nl</dc:language>
    <meta:user-defined meta:name="OVERHEIDop.locatietype/OVERHEIDop.gebiedsmarkering">Adres</meta:user-defined>
    <meta:user-defined meta:name="DC.title">Gemeente Meierijstad ontwerpbesluit omgevingsvergunning – Meerbosweg 10 Erp</meta:user-defined>
    <meta:user-defined meta:name="OVERHEIDop.datumEindeReactietermijn">2026-02-09</meta:user-defined>
    <meta:user-defined meta:name="OVERHEIDop.TilID/OVERHEIDop.terinzageleggingOP">til-2026-2306</meta:user-defined>
    <meta:user-defined meta:name="DCTERMS.W3CDTF/DCTERMS.available">2026-01-26</meta:user-defined>
    <meta:user-defined meta:name="DCTERMS.W3CDTF/OVERHEIDop.jaargang">2026</meta:user-defined>
    <meta:user-defined meta:name="OVERHEIDop.publicationIssue">31654</meta:user-defined>
    <meta:user-defined meta:name="OVERHEIDop.GmbID/DC.identifier">gmb-2026-31654</meta:user-defined>
    <meta:user-defined meta:name="OVERHEIDop.versieInformatie"/>
  </office:meta>
</office:document-meta>
</file>