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.D. Arinkplein 1, 3 en 3A te Krommenie - het wijzigen van de gevels, de brandscheiding en de realisatie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387 - het wijzigen van de gevels, de brandscheiding en de realisatie van een dakterras - op de locatie H.D. Arinkplein 1, 3 en 3A te Krommenie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30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5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3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- H.D. Arinkplein 1, 3 en 3A te Krommenie - het wijzigen van de gevels, de brandscheiding en de realisatie van een dakterra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34</meta:user-defined>
    <meta:user-defined meta:name="OVERHEIDop.GmbID/DC.identifier">gmb-2026-316534</meta:user-defined>
    <meta:user-defined meta:name="OVERHEIDop.versieInformatie"/>
  </office:meta>
</office:document-meta>
</file>