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buiten behandeling laten omgevingsvergunning Z2026-00000200, Van Beethovensingel 4, 2992P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uni 2026 een besluit genomen op de aanvraag omgevingsvergunning Z2026-00000200 voor het vervangen van de garagedeur door deur met kozijn op locatie Van Beethovensingel 4, 2992PA Barendrecht.</text:p>
            <text:p text:style-name="common-al">
            <text:span text:style-name="nadrukvet">De vergunning is buiten behandeling gelaten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65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0</meta:user-defined>
    <meta:user-defined meta:name="DCTERMS.abstract">Betreft: buiten behandeling laten - het vervangen van de garagedeur door deur met kozijn  [Z2026-00000200], Van Beethovensingel 4, 2992PA Barendrecht</meta:user-defined>
    <dc:language>nl</dc:language>
    <meta:user-defined meta:name="OVERHEIDop.locatietype/OVERHEIDop.gebiedsmarkering">Vlak</meta:user-defined>
    <meta:user-defined meta:name="DC.title">Kennisgeving besluit tot buiten behandeling laten omgevingsvergunning Z2026-00000200, Van Beethovensingel 4, 2992PA Baren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29</meta:user-defined>
    <meta:user-defined meta:name="OVERHEIDop.GmbID/DC.identifier">gmb-2026-316529</meta:user-defined>
    <meta:user-defined meta:name="OVERHEIDop.versieInformatie"/>
  </office:meta>
</office:document-meta>
</file>