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dkap ingescheurde eik Boterveen 5, 7991 PV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Boterveen 5, 7991 PV Dwingeloo, het betreft een Noodkap van een ingescheurde eik  (aanvraagdatum 28-06-2026, zaaknummer 17013918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1652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2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2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139181</meta:user-defined>
    <dc:language>nl</dc:language>
    <meta:user-defined meta:name="OVERHEIDop.locatietype/OVERHEIDop.gebiedsmarkering">Punt</meta:user-defined>
    <meta:user-defined meta:name="DC.title">Aangevraagde omgevingsvergunning Noodkap ingescheurde eik Boterveen 5, 7991 PV Dwingeloo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27</meta:user-defined>
    <meta:user-defined meta:name="OVERHEIDop.GmbID/DC.identifier">gmb-2026-316527</meta:user-defined>
    <meta:user-defined meta:name="OVERHEIDop.versieInformatie"/>
  </office:meta>
</office:document-meta>
</file>