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 eik (Quercus robur), Diesterbaan perceel K 44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 eik (Quercus robur) op de locatie Diesterbaan perceel K 4433 Weert. De aanvraag om omgevingsvergunning is ontvangen op 30 juni 2026 en is geregistreerd onder zaaknummer Z2026-000014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65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86</meta:user-defined>
    <meta:user-defined meta:name="DCTERMS.abstract">Betreft: Aanvraag op locatie Diesterbaan perceel K 4433 Weert</meta:user-defined>
    <dc:language>nl</dc:language>
    <meta:user-defined meta:name="OVERHEIDop.locatietype/OVERHEIDop.gebiedsmarkering">Vlak</meta:user-defined>
    <meta:user-defined meta:name="DC.title">Aanvraag Omgevingsvergunning voor het kappen van een zomer eik (Quercus robur), Diesterbaan perceel K 4433 We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26</meta:user-defined>
    <meta:user-defined meta:name="OVERHEIDop.GmbID/DC.identifier">gmb-2026-316526</meta:user-defined>
    <meta:user-defined meta:name="OVERHEIDop.versieInformatie"/>
  </office:meta>
</office:document-meta>
</file>