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Koudekerke-Koningshof II, fas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tussenkopcur">
            <text:span text:style-name="nadrukvet">Vestiging voorkeursrecht</text:span>
          </text:p>
            <text:p text:style-name="al">Het college van burgemeester en wethouders van de gemeente Veere heeft op 30 juni 2026 besloten om op basis van artikel 9.1, tweede lid Omgevingswet een voorkeursrecht te vestigen op onroerende zaken op de locatie Koudekerke-Koningshof II, fase 2. De onroerende zaken zijn nader aangegeven op de bij de voorkeursrechtbeschikking behorende en als zodanig gewaarmerkte kadastrale grondtekening met kenmerk TK-30515155-01 en perceellijst met kenmerk PL-30515155-01, één en ander naar de stand van de openbare registers van het Kadaster per 12 mei 2026.</text:p>
            <text:p text:style-name="al"/>
            <text:p text:style-name="tussenkopcur">
            <text:span text:style-name="nadrukvet">Waarom wordt het voorkeursrecht gevestigd?</text:span>
          </text:p>
            <text:p text:style-name="al">Het voorkeursrecht wordt gevestigd ten behoeve van de realisatie van de nieuwbouwprogrammering door de gemeente Veere. </text:p>
            <text:p text:style-name="al"/>
            <text:p text:style-name="al">De gemeente wil in een vroeg stadium de strategie bepalen, om regie te houden en sturing te geven aan de beoogde gebieds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emeentelijk voorkeursrecht voorkomt dat een andere partij zich in het gebied een positie verschaft, waardoor de gemeentelijke regierol zou kunnen worden verstoord.</text:p>
            <text:p text:style-name="al"/>
            <text:p text:style-name="al">De in de Omgevingsvisie Veere 2047 aan de locatie Koudekerke-Koningshof II, fase 2 toegedachte functie ‘woongebied met groen karakter’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woonfunctie kunnen frustreren. Dit rechtvaardigt het vestigen van een voorkeursrecht, omdat daarmee de vrije overdraagbaarheid van deze gronden wordt beperkt.</text:p>
            <text:p text:style-name="tussenkopcur">
            <text:span text:style-name="nadrukvet">Bekendmaking en inwerkingtreding </text:span>
          </text:p>
            <text:p text:style-name="al">De voorkeursrechtbeschikking is bekendgemaakt door toezending van de beschikking aan de belanghebbenden (lees: de betrokken grondeigenaren en de eventuele beperkt gerechtigden) op 1 juli 2026. Dit is geschied door middel van een aangetekende brief met bijlagen.</text:p>
            <text:p text:style-name="al">Binnen vier dagen na de bekendmaking dient de voorkeursrechtbeschikking te worden ingeschreven in de openbare registers, opdat het voorkeursrecht vanaf het tijdstip van inschrijving in werking treedt.</text:p>
            <text:p text:style-name="al"/>
            <text:p text:style-name="tussenkopcur">
            <text:span text:style-name="nadrukvet">Kennisgeving terinzagelegging </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 juli 2026,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text:a xlink:href="http://www.veere.nl/voorkeursrecht-koudekerke-koningshof-2-fase-2" xlink:type="simple">www.veere.nl/voorkeursrecht-koudekerke-koningshof-2-fase-2</text:a></text:p>
            <text:p text:style-name="al"/>
            <text:p text:style-name="tussenkopcur">
            <text:span text:style-name="nadrukvet">Zienswijzen</text:span>
          </text:p>
            <text:p text:style-name="al">Binnen drie maanden dient de gemeenteraad de vestiging van het voorkeursrecht te bestendigen. In het kader van een zorgvuldige voorbereiding van de door de raad te nemen beschikking tot vestiging van het gemeentelijk voorkeursrecht op de onderhavige percelen, worden belanghebbenden, gelet op het bepaalde in artikel 4:8 van de Algemene wet bestuursrecht (‘Awb’), in de gelegenheid gesteld om gedurende vier weken, ingaande op 2 juli 2026, hun zienswijzen over het ontwerp-raadsbesluit schriftelijk, dan wel mondeling naar voren te brengen.</text:p>
            <text:p text:style-name="al">Schriftelijke zienswijzen dienen te worden gericht aan de raad van de gemeente Veere, postbus 1000, 4357 ZV Domburg. Indien belanghebbenden hun zienswijzen aan de raad mondeling kenbaar wensen te maken, kunnen zij hiervoor telefonisch een afspraak maken onder telefoonnummer (0118) 555 444.</text:p>
            <text:p text:style-name="al"/>
            <text:p text:style-name="tussenkopcur">
            <text:span text:style-name="nadrukvet">Bezwaar</text:span>
          </text:p>
            <text:p text:style-name="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van het college. De bezwaartermijn bedraagt zes weken, ingaande op 2 juli 2026. Een bezwaarschrift moet worden ingediend bij het college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tussenkopcur">
            <text:span text:style-name="nadrukvet">Voorlopige voorziening </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text:a xlink:href="https://loket.rechtspraak.nl/bestuursrecht" xlink:type="simple">https://loket.rechtspraak.nl/bestuursrecht</text:a>. Hiervoor heeft u een DigiD nodig.</text:p>
            <text:p text:style-name="al"/>
            <text:p text:style-name="tussenkopcur">
            <text:span text:style-name="nadrukvet">Heeft u vragen? </text:span>
          </text:p>
            <text:p text:style-name="al">Wanneer u nog vragen heeft, dan kunt u contact opnemen met het cluster grondzaken via telefoonnummer 0118-555444 of per e-mail <text:a xlink:href="mailto:grondzaken@veere.nl" xlink:type="simple">grondzaken@veere.nl</text:a>. </text:p>
            <text:p text:style-name="al"/>
          </text:section>
        </text:section>
        <text:section text:name="regeling-sluiting_id1-3-2-3" text:style-name="regeling-sluiting">
          <text:section text:name="ondertekening_id1-3-2-3-1">
            <text:p><text:span text:style-name="functie">Domburg, 2 jul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5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6-06-04</meta:user-defined>
    <dc:language>nl</dc:language>
    <meta:user-defined meta:name="OVERHEIDop.locatietype/OVERHEIDop.gebiedsmarkering">Woonplaats</meta:user-defined>
    <meta:user-defined meta:name="DC.title">Vestiging gemeentelijk voorkeursrecht locatie Koudekerke-Koningshof II, fase 2</meta:user-defined>
    <meta:user-defined meta:name="DCTERMS.W3CDTF/DCTERMS.available">2026-07-02</meta:user-defined>
    <meta:user-defined meta:name="DCTERMS.W3CDTF/OVERHEIDop.jaargang">2026</meta:user-defined>
    <meta:user-defined meta:name="OVERHEIDop.publicationIssue">316524</meta:user-defined>
    <meta:user-defined meta:name="OVERHEIDop.GmbID/DC.identifier">gmb-2026-316524</meta:user-defined>
    <meta:user-defined meta:name="OVERHEIDop.versieInformatie"/>
  </office:meta>
</office:document-meta>
</file>