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534, Brucknerstraat 5, 2992EX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3 juni 2026 een besluit genomen op de aanvraag omgevingsvergunning Z2026-00000534 voor het verbreden van de in-/uitrit op locatie Brucknerstraat 5, 2992EX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voor het maken of veranderen van een uitweg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jun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652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34</meta:user-defined>
    <meta:user-defined meta:name="DCTERMS.abstract">Betreft: het verbreden van de in-/uitrit [Z2026-00000534], Brucknerstraat 5, 2992EX Barendrecht</meta:user-defined>
    <dc:language>nl</dc:language>
    <meta:user-defined meta:name="OVERHEIDop.locatietype/OVERHEIDop.gebiedsmarkering">Vlak</meta:user-defined>
    <meta:user-defined meta:name="DC.title">Kennisgeving besluit omgevingsvergunning Z2026-00000534, Brucknerstraat 5, 2992EX Barendrec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22</meta:user-defined>
    <meta:user-defined meta:name="OVERHEIDop.GmbID/DC.identifier">gmb-2026-316522</meta:user-defined>
    <meta:user-defined meta:name="OVERHEIDop.versieInformatie"/>
  </office:meta>
</office:document-meta>
</file>