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zettingsvergunning verleend Le Tourmalet 71 1060N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mzetten van 1 zelfstandige woonruimte in 4 onzelfstandige woonruimten</text:p>
            <text:p text:style-name="common-al">Besluit: verleend</text:p>
            <text:p text:style-name="common-al">Besluit verzonden op: 30-06-2026</text:p>
            <text:p text:style-name="common-al">Zaakadres: Le Tourmalet 71 1060NX Amsterdam</text:p>
            <text:p text:style-name="common-al">Zaaknummer: Z2026-026447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vthsdnw@amsterdam.nl?Subject=Dossiernummer Z2026-026447" xlink:type="simple">vthsdnw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30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6521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521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521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26447</meta:user-defined>
    <meta:user-defined meta:name="DCTERMS.abstract">omzetten van 1 zelfstandige woonruimte in 3 onzelfstandige woonruimten</meta:user-defined>
    <dc:language>nl</dc:language>
    <meta:user-defined meta:name="OVERHEIDop.locatietype/OVERHEIDop.gebiedsmarkering">Punt</meta:user-defined>
    <meta:user-defined meta:name="DC.title">Besluit omzettingsvergunning verleend Le Tourmalet 71 1060NX Amsterdam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6521</meta:user-defined>
    <meta:user-defined meta:name="OVERHEIDop.GmbID/DC.identifier">gmb-2026-316521</meta:user-defined>
    <meta:user-defined meta:name="OVERHEIDop.versieInformatie"/>
  </office:meta>
</office:document-meta>
</file>